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NewRomanPS-BoldMT" svg:font-family="TimesNewRomanPS-BoldMT, 'Times New Roman'"/>
    <style:font-face style:name="TimesNewRomanPSMT" svg:font-family="TimesNewRomanPSMT, 'Times New Roman'"/>
    <style:font-face style:name="URWClassicoTEE-Regu" svg:font-family="URWClassicoTEE-Regu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4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a59" style:family="table">
      <style:table-properties style:width="26.432cm" fo:margin-left="0cm" fo:margin-right="-0.732cm" table:align="margins" style:shadow="none"/>
    </style:style>
    <style:style style:name="Tabela59.A" style:family="table-column">
      <style:table-column-properties style:column-width="5.918cm" style:rel-column-width="14672*"/>
    </style:style>
    <style:style style:name="Tabela59.B" style:family="table-column">
      <style:table-column-properties style:column-width="6.93cm" style:rel-column-width="17182*"/>
    </style:style>
    <style:style style:name="Tabela59.C" style:family="table-column">
      <style:table-column-properties style:column-width="7.001cm" style:rel-column-width="17357*"/>
    </style:style>
    <style:style style:name="Tabela59.D" style:family="table-column">
      <style:table-column-properties style:column-width="6.585cm" style:rel-column-width="16324*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9.C1" style:family="table-cell">
      <style:table-cell-properties fo:padding="0.097cm" fo:border="0.002cm solid #000000"/>
    </style:style>
    <style:style style:name="Tabela59.C2" style:family="table-cell">
      <style:table-cell-properties fo:padding="0.097cm" fo:border-left="0.002cm solid #000000" fo:border-right="none" fo:border-top="none" fo:border-bottom="0.002cm solid #000000"/>
    </style:style>
    <style:style style:name="Tabela5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9.6" style:family="table-row">
      <style:table-row-properties style:min-row-height="0.688cm"/>
    </style:style>
    <style:style style:name="Tabela59.7" style:family="table-row">
      <style:table-row-properties style:min-row-height="1.526cm"/>
    </style:style>
    <style:style style:name="Tabela59.8" style:family="table-row">
      <style:table-row-properties style:min-row-height="0.714cm"/>
    </style:style>
    <style:style style:name="Tabela59.14" style:family="table-row">
      <style:table-row-properties style:min-row-height="0.683cm"/>
    </style:style>
    <style:style style:name="Tabela59.17" style:family="table-row">
      <style:table-row-properties style:min-row-height="1.203cm"/>
    </style:style>
    <style:style style:name="Tabela59.18" style:family="table-row">
      <style:table-row-properties style:min-row-height="0.12cm"/>
    </style:style>
    <style:style style:name="Tabela59.19" style:family="table-row">
      <style:table-row-properties style:min-row-height="2.069cm"/>
    </style:style>
    <style:style style:name="Tabela59.20" style:family="table-row">
      <style:table-row-properties style:min-row-height="0.122cm"/>
    </style:style>
    <style:style style:name="Tabela59.21" style:family="table-row">
      <style:table-row-properties style:min-row-height="0.937cm"/>
    </style:style>
    <style:style style:name="Tabela59.26" style:family="table-row">
      <style:table-row-properties style:min-row-height="2.228cm"/>
    </style:style>
    <style:style style:name="Tabela59.31" style:family="table-row">
      <style:table-row-properties style:min-row-height="2.517cm"/>
    </style:style>
    <style:style style:name="Tabela59.33" style:family="table-row">
      <style:table-row-properties style:min-row-height="0.73cm"/>
    </style:style>
    <style:style style:name="Tabela2" style:family="table">
      <style:table-properties style:width="8.371cm" fo:margin-left="1.08cm" fo:margin-top="0cm" fo:margin-bottom="0cm" table:align="left" style:writing-mode="lr-tb"/>
    </style:style>
    <style:style style:name="Tabela2.A" style:family="table-column">
      <style:table-column-properties style:column-width="4.186cm"/>
    </style:style>
    <style:style style:name="Tabela2.1" style:family="table-row">
      <style:table-row-properties style:min-row-height="0.56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0.543cm" style:keep-together="true" fo:keep-together="auto"/>
    </style:style>
    <style:style style:name="Tabela2.7" style:family="table-row">
      <style:table-row-properties style:min-row-height="0.587cm" style:keep-together="true" fo:keep-together="auto"/>
    </style:style>
    <style:style style:name="Tabela3" style:family="table">
      <style:table-properties style:width="8.467cm" fo:margin-left="1.08cm" fo:margin-right="7.454cm" fo:margin-top="0cm" fo:margin-bottom="0cm" table:align="margins" style:writing-mode="lr-tb"/>
    </style:style>
    <style:style style:name="Tabela3.A" style:family="table-column">
      <style:table-column-properties style:column-width="5.676cm" style:rel-column-width="43935*"/>
    </style:style>
    <style:style style:name="Tabela3.B" style:family="table-column">
      <style:table-column-properties style:column-width="2.79cm" style:rel-column-width="2160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7" style:family="table-row">
      <style:table-row-properties style:min-row-height="0.82cm" style:keep-together="true" fo:keep-together="auto"/>
    </style:style>
    <style:style style:name="Tabela1" style:family="table">
      <style:table-properties style:width="5.992cm" fo:margin-left="5.477cm" fo:margin-right="5.532cm" table:align="margins" style:writing-mode="lr-tb"/>
    </style:style>
    <style:style style:name="Tabela1.A" style:family="table-column">
      <style:table-column-properties style:column-width="2.997cm" style:rel-column-width="32777*"/>
    </style:style>
    <style:style style:name="Tabela1.B" style:family="table-column">
      <style:table-column-properties style:column-width="2.995cm" style:rel-column-width="32758*"/>
    </style:style>
    <style:style style:name="Tabela1.1" style:family="table-row">
      <style:table-row-properties style:min-row-height="0.68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5.973cm" table:align="center" style:writing-mode="lr-tb"/>
    </style:style>
    <style:style style:name="Tabela14.A" style:family="table-column">
      <style:table-column-properties style:column-width="2.977cm"/>
    </style:style>
    <style:style style:name="Tabela14.B" style:family="table-column">
      <style:table-column-properties style:column-width="2.995cm"/>
    </style:style>
    <style:style style:name="Tabela14.1" style:family="table-row">
      <style:table-row-properties style:min-row-height="0.683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5.973cm" table:align="center" style:writing-mode="lr-tb"/>
    </style:style>
    <style:style style:name="Tabela15.A" style:family="table-column">
      <style:table-column-properties style:column-width="2.977cm"/>
    </style:style>
    <style:style style:name="Tabela15.B" style:family="table-column">
      <style:table-column-properties style:column-width="2.995cm"/>
    </style:style>
    <style:style style:name="Tabela15.1" style:family="table-row">
      <style:table-row-properties style:min-row-height="0.683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5.973cm" table:align="center" style:writing-mode="lr-tb"/>
    </style:style>
    <style:style style:name="Tabela16.A" style:family="table-column">
      <style:table-column-properties style:column-width="2.977cm"/>
    </style:style>
    <style:style style:name="Tabela16.B" style:family="table-column">
      <style:table-column-properties style:column-width="2.995cm"/>
    </style:style>
    <style:style style:name="Tabela16.1" style:family="table-row">
      <style:table-row-properties style:min-row-height="0.683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5.973cm" table:align="center" style:writing-mode="lr-tb"/>
    </style:style>
    <style:style style:name="Tabela17.A" style:family="table-column">
      <style:table-column-properties style:column-width="2.977cm"/>
    </style:style>
    <style:style style:name="Tabela17.B" style:family="table-column">
      <style:table-column-properties style:column-width="2.995cm"/>
    </style:style>
    <style:style style:name="Tabela17.1" style:family="table-row">
      <style:table-row-properties style:min-row-height="0.683cm"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5.973cm" table:align="center" style:writing-mode="lr-tb"/>
    </style:style>
    <style:style style:name="Tabela18.A" style:family="table-column">
      <style:table-column-properties style:column-width="2.977cm"/>
    </style:style>
    <style:style style:name="Tabela18.B" style:family="table-column">
      <style:table-column-properties style:column-width="2.995cm"/>
    </style:style>
    <style:style style:name="Tabela18.1" style:family="table-row">
      <style:table-row-properties style:min-row-height="0.683cm"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2.188cm" table:align="center" style:writing-mode="lr-tb"/>
    </style:style>
    <style:style style:name="Tabela19.A" style:family="table-column">
      <style:table-column-properties style:column-width="2.434cm"/>
    </style:style>
    <style:style style:name="Tabela19.E" style:family="table-column">
      <style:table-column-properties style:column-width="2.452cm"/>
    </style:style>
    <style:style style:name="Tabela19.1" style:family="table-row">
      <style:table-row-properties style:min-row-height="0.67cm"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.5" style:family="table-row">
      <style:table-row-properties style:min-row-height="0.644cm" style:keep-together="true" fo:keep-together="auto"/>
    </style:style>
    <style:style style:name="Tabela19.6" style:family="table-row">
      <style:table-row-properties style:min-row-height="0.697cm" style:keep-together="true" fo:keep-together="auto"/>
    </style:style>
    <style:style style:name="Tabela20" style:family="table">
      <style:table-properties style:width="12.188cm" table:align="center" style:writing-mode="lr-tb"/>
    </style:style>
    <style:style style:name="Tabela20.A" style:family="table-column">
      <style:table-column-properties style:column-width="2.434cm"/>
    </style:style>
    <style:style style:name="Tabela20.E" style:family="table-column">
      <style:table-column-properties style:column-width="2.452cm"/>
    </style:style>
    <style:style style:name="Tabela20.1" style:family="table-row">
      <style:table-row-properties style:min-row-height="0.67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.5" style:family="table-row">
      <style:table-row-properties style:min-row-height="0.644cm" style:keep-together="true" fo:keep-together="auto"/>
    </style:style>
    <style:style style:name="Tabela20.6" style:family="table-row">
      <style:table-row-properties style:min-row-height="0.697cm" style:keep-together="true" fo:keep-together="auto"/>
    </style:style>
    <style:style style:name="Tabela21" style:family="table">
      <style:table-properties style:width="12.188cm" table:align="center" style:writing-mode="lr-tb"/>
    </style:style>
    <style:style style:name="Tabela21.A" style:family="table-column">
      <style:table-column-properties style:column-width="2.434cm"/>
    </style:style>
    <style:style style:name="Tabela21.E" style:family="table-column">
      <style:table-column-properties style:column-width="2.452cm"/>
    </style:style>
    <style:style style:name="Tabela21.1" style:family="table-row">
      <style:table-row-properties style:min-row-height="0.67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.5" style:family="table-row">
      <style:table-row-properties style:min-row-height="0.644cm" style:keep-together="true" fo:keep-together="auto"/>
    </style:style>
    <style:style style:name="Tabela21.6" style:family="table-row">
      <style:table-row-properties style:min-row-height="0.697cm" style:keep-together="true" fo:keep-together="auto"/>
    </style:style>
    <style:style style:name="Tabela22" style:family="table">
      <style:table-properties style:width="12.188cm" table:align="center" style:writing-mode="lr-tb"/>
    </style:style>
    <style:style style:name="Tabela22.A" style:family="table-column">
      <style:table-column-properties style:column-width="2.434cm"/>
    </style:style>
    <style:style style:name="Tabela22.E" style:family="table-column">
      <style:table-column-properties style:column-width="2.452cm"/>
    </style:style>
    <style:style style:name="Tabela22.1" style:family="table-row">
      <style:table-row-properties style:min-row-height="0.67cm"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.5" style:family="table-row">
      <style:table-row-properties style:min-row-height="0.644cm" style:keep-together="true" fo:keep-together="auto"/>
    </style:style>
    <style:style style:name="Tabela22.6" style:family="table-row">
      <style:table-row-properties style:min-row-height="0.697cm" style:keep-together="true" fo:keep-together="auto"/>
    </style:style>
    <style:style style:name="Tabela23" style:family="table">
      <style:table-properties style:width="5.973cm" table:align="center" style:writing-mode="lr-tb"/>
    </style:style>
    <style:style style:name="Tabela23.A" style:family="table-column">
      <style:table-column-properties style:column-width="2.977cm"/>
    </style:style>
    <style:style style:name="Tabela23.B" style:family="table-column">
      <style:table-column-properties style:column-width="2.995cm"/>
    </style:style>
    <style:style style:name="Tabela23.1" style:family="table-row">
      <style:table-row-properties style:min-row-height="0.683cm"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" style:family="table">
      <style:table-properties style:width="5.973cm" table:align="center" style:writing-mode="lr-tb"/>
    </style:style>
    <style:style style:name="Tabela24.A" style:family="table-column">
      <style:table-column-properties style:column-width="2.977cm"/>
    </style:style>
    <style:style style:name="Tabela24.B" style:family="table-column">
      <style:table-column-properties style:column-width="2.995cm"/>
    </style:style>
    <style:style style:name="Tabela24.1" style:family="table-row">
      <style:table-row-properties style:min-row-height="0.683cm"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5" style:family="table">
      <style:table-properties style:width="5.973cm" table:align="center" style:writing-mode="lr-tb"/>
    </style:style>
    <style:style style:name="Tabela25.A" style:family="table-column">
      <style:table-column-properties style:column-width="2.977cm"/>
    </style:style>
    <style:style style:name="Tabela25.B" style:family="table-column">
      <style:table-column-properties style:column-width="2.995cm"/>
    </style:style>
    <style:style style:name="Tabela25.1" style:family="table-row">
      <style:table-row-properties style:min-row-height="0.683cm"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5.973cm" table:align="center" style:writing-mode="lr-tb"/>
    </style:style>
    <style:style style:name="Tabela26.A" style:family="table-column">
      <style:table-column-properties style:column-width="2.977cm"/>
    </style:style>
    <style:style style:name="Tabela26.B" style:family="table-column">
      <style:table-column-properties style:column-width="2.995cm"/>
    </style:style>
    <style:style style:name="Tabela26.1" style:family="table-row">
      <style:table-row-properties style:min-row-height="0.683cm"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" style:family="table">
      <style:table-properties style:width="5.973cm" table:align="center" style:writing-mode="lr-tb"/>
    </style:style>
    <style:style style:name="Tabela27.A" style:family="table-column">
      <style:table-column-properties style:column-width="2.977cm"/>
    </style:style>
    <style:style style:name="Tabela27.B" style:family="table-column">
      <style:table-column-properties style:column-width="2.995cm"/>
    </style:style>
    <style:style style:name="Tabela27.1" style:family="table-row">
      <style:table-row-properties style:min-row-height="0.683cm" style:keep-together="true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" style:family="table">
      <style:table-properties style:width="5.973cm" table:align="center" style:writing-mode="lr-tb"/>
    </style:style>
    <style:style style:name="Tabela28.A" style:family="table-column">
      <style:table-column-properties style:column-width="2.977cm"/>
    </style:style>
    <style:style style:name="Tabela28.B" style:family="table-column">
      <style:table-column-properties style:column-width="2.995cm"/>
    </style:style>
    <style:style style:name="Tabela28.1" style:family="table-row">
      <style:table-row-properties style:min-row-height="0.683cm" style:keep-together="true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" style:family="table">
      <style:table-properties style:width="5.973cm" table:align="center" style:writing-mode="lr-tb"/>
    </style:style>
    <style:style style:name="Tabela29.A" style:family="table-column">
      <style:table-column-properties style:column-width="2.977cm"/>
    </style:style>
    <style:style style:name="Tabela29.B" style:family="table-column">
      <style:table-column-properties style:column-width="2.995cm"/>
    </style:style>
    <style:style style:name="Tabela29.1" style:family="table-row">
      <style:table-row-properties style:min-row-height="0.683cm" style:keep-together="true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" style:family="table">
      <style:table-properties style:width="5.973cm" table:align="center" style:writing-mode="lr-tb"/>
    </style:style>
    <style:style style:name="Tabela30.A" style:family="table-column">
      <style:table-column-properties style:column-width="2.977cm"/>
    </style:style>
    <style:style style:name="Tabela30.B" style:family="table-column">
      <style:table-column-properties style:column-width="2.995cm"/>
    </style:style>
    <style:style style:name="Tabela30.1" style:family="table-row">
      <style:table-row-properties style:min-row-height="0.683cm" style:keep-together="true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" style:family="table">
      <style:table-properties style:width="5.973cm" table:align="center" style:writing-mode="lr-tb"/>
    </style:style>
    <style:style style:name="Tabela31.A" style:family="table-column">
      <style:table-column-properties style:column-width="2.977cm"/>
    </style:style>
    <style:style style:name="Tabela31.B" style:family="table-column">
      <style:table-column-properties style:column-width="2.995cm"/>
    </style:style>
    <style:style style:name="Tabela31.1" style:family="table-row">
      <style:table-row-properties style:min-row-height="0.683cm" style:keep-together="true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" style:family="table">
      <style:table-properties style:width="5.973cm" table:align="center" style:writing-mode="lr-tb"/>
    </style:style>
    <style:style style:name="Tabela32.A" style:family="table-column">
      <style:table-column-properties style:column-width="2.977cm"/>
    </style:style>
    <style:style style:name="Tabela32.B" style:family="table-column">
      <style:table-column-properties style:column-width="2.995cm"/>
    </style:style>
    <style:style style:name="Tabela32.1" style:family="table-row">
      <style:table-row-properties style:min-row-height="0.683cm" style:keep-together="true"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12.188cm" table:align="center" style:writing-mode="lr-tb"/>
    </style:style>
    <style:style style:name="Tabela33.A" style:family="table-column">
      <style:table-column-properties style:column-width="2.434cm"/>
    </style:style>
    <style:style style:name="Tabela33.E" style:family="table-column">
      <style:table-column-properties style:column-width="2.452cm"/>
    </style:style>
    <style:style style:name="Tabela33.1" style:family="table-row">
      <style:table-row-properties style:min-row-height="0.67cm" style:keep-together="true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.5" style:family="table-row">
      <style:table-row-properties style:min-row-height="0.644cm" style:keep-together="true" fo:keep-together="auto"/>
    </style:style>
    <style:style style:name="Tabela33.6" style:family="table-row">
      <style:table-row-properties style:min-row-height="0.697cm" style:keep-together="true" fo:keep-together="auto"/>
    </style:style>
    <style:style style:name="Tabela34" style:family="table">
      <style:table-properties style:width="12.188cm" table:align="center" style:writing-mode="lr-tb"/>
    </style:style>
    <style:style style:name="Tabela34.A" style:family="table-column">
      <style:table-column-properties style:column-width="2.434cm"/>
    </style:style>
    <style:style style:name="Tabela34.E" style:family="table-column">
      <style:table-column-properties style:column-width="2.452cm"/>
    </style:style>
    <style:style style:name="Tabela34.1" style:family="table-row">
      <style:table-row-properties style:min-row-height="0.67cm" style:keep-together="true"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.5" style:family="table-row">
      <style:table-row-properties style:min-row-height="0.644cm" style:keep-together="true" fo:keep-together="auto"/>
    </style:style>
    <style:style style:name="Tabela34.6" style:family="table-row">
      <style:table-row-properties style:min-row-height="0.697cm" style:keep-together="true" fo:keep-together="auto"/>
    </style:style>
    <style:style style:name="Tabela35" style:family="table">
      <style:table-properties style:width="12.188cm" table:align="center" style:writing-mode="lr-tb"/>
    </style:style>
    <style:style style:name="Tabela35.A" style:family="table-column">
      <style:table-column-properties style:column-width="2.434cm"/>
    </style:style>
    <style:style style:name="Tabela35.E" style:family="table-column">
      <style:table-column-properties style:column-width="2.452cm"/>
    </style:style>
    <style:style style:name="Tabela35.1" style:family="table-row">
      <style:table-row-properties style:min-row-height="0.67cm" style:keep-together="true"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5.5" style:family="table-row">
      <style:table-row-properties style:min-row-height="0.644cm" style:keep-together="true" fo:keep-together="auto"/>
    </style:style>
    <style:style style:name="Tabela35.6" style:family="table-row">
      <style:table-row-properties style:min-row-height="0.697cm" style:keep-together="true" fo:keep-together="auto"/>
    </style:style>
    <style:style style:name="Tabela36" style:family="table">
      <style:table-properties style:width="12.188cm" table:align="center" style:writing-mode="lr-tb"/>
    </style:style>
    <style:style style:name="Tabela36.A" style:family="table-column">
      <style:table-column-properties style:column-width="2.434cm"/>
    </style:style>
    <style:style style:name="Tabela36.E" style:family="table-column">
      <style:table-column-properties style:column-width="2.452cm"/>
    </style:style>
    <style:style style:name="Tabela36.1" style:family="table-row">
      <style:table-row-properties style:min-row-height="0.67cm" style:keep-together="true"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.5" style:family="table-row">
      <style:table-row-properties style:min-row-height="0.644cm" style:keep-together="true" fo:keep-together="auto"/>
    </style:style>
    <style:style style:name="Tabela36.6" style:family="table-row">
      <style:table-row-properties style:min-row-height="0.697cm" style:keep-together="true" fo:keep-together="auto"/>
    </style:style>
    <style:style style:name="Tabela37" style:family="table">
      <style:table-properties style:width="5.973cm" table:align="center" style:writing-mode="lr-tb"/>
    </style:style>
    <style:style style:name="Tabela37.A" style:family="table-column">
      <style:table-column-properties style:column-width="2.977cm"/>
    </style:style>
    <style:style style:name="Tabela37.B" style:family="table-column">
      <style:table-column-properties style:column-width="2.995cm"/>
    </style:style>
    <style:style style:name="Tabela37.1" style:family="table-row">
      <style:table-row-properties style:min-row-height="0.683cm" style:keep-together="true"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" style:family="table">
      <style:table-properties style:width="5.973cm" table:align="center" style:writing-mode="lr-tb"/>
    </style:style>
    <style:style style:name="Tabela38.A" style:family="table-column">
      <style:table-column-properties style:column-width="2.977cm"/>
    </style:style>
    <style:style style:name="Tabela38.B" style:family="table-column">
      <style:table-column-properties style:column-width="2.995cm"/>
    </style:style>
    <style:style style:name="Tabela38.1" style:family="table-row">
      <style:table-row-properties style:min-row-height="0.683cm" style:keep-together="true"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" style:family="table">
      <style:table-properties style:width="5.973cm" table:align="center" style:writing-mode="lr-tb"/>
    </style:style>
    <style:style style:name="Tabela39.A" style:family="table-column">
      <style:table-column-properties style:column-width="2.977cm"/>
    </style:style>
    <style:style style:name="Tabela39.B" style:family="table-column">
      <style:table-column-properties style:column-width="2.995cm"/>
    </style:style>
    <style:style style:name="Tabela39.1" style:family="table-row">
      <style:table-row-properties style:min-row-height="0.683cm" style:keep-together="true" fo:keep-together="auto"/>
    </style:style>
    <style:style style:name="Tabela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" style:family="table">
      <style:table-properties style:width="5.973cm" table:align="center" style:writing-mode="lr-tb"/>
    </style:style>
    <style:style style:name="Tabela40.A" style:family="table-column">
      <style:table-column-properties style:column-width="2.977cm"/>
    </style:style>
    <style:style style:name="Tabela40.B" style:family="table-column">
      <style:table-column-properties style:column-width="2.995cm"/>
    </style:style>
    <style:style style:name="Tabela40.1" style:family="table-row">
      <style:table-row-properties style:min-row-height="0.683cm" style:keep-together="true" fo:keep-together="auto"/>
    </style:style>
    <style:style style:name="Tabela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1" style:family="table">
      <style:table-properties style:width="5.973cm" table:align="center" style:writing-mode="lr-tb"/>
    </style:style>
    <style:style style:name="Tabela41.A" style:family="table-column">
      <style:table-column-properties style:column-width="2.977cm"/>
    </style:style>
    <style:style style:name="Tabela41.B" style:family="table-column">
      <style:table-column-properties style:column-width="2.995cm"/>
    </style:style>
    <style:style style:name="Tabela41.1" style:family="table-row">
      <style:table-row-properties style:min-row-height="0.683cm" style:keep-together="true" fo:keep-together="auto"/>
    </style:style>
    <style:style style:name="Tabela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2" style:family="table">
      <style:table-properties style:width="5.973cm" table:align="center" style:writing-mode="lr-tb"/>
    </style:style>
    <style:style style:name="Tabela42.A" style:family="table-column">
      <style:table-column-properties style:column-width="2.977cm"/>
    </style:style>
    <style:style style:name="Tabela42.B" style:family="table-column">
      <style:table-column-properties style:column-width="2.995cm"/>
    </style:style>
    <style:style style:name="Tabela42.1" style:family="table-row">
      <style:table-row-properties style:min-row-height="0.683cm" style:keep-together="true" fo:keep-together="auto"/>
    </style:style>
    <style:style style:name="Tabela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3" style:family="table">
      <style:table-properties style:width="5.973cm" table:align="center" style:writing-mode="lr-tb"/>
    </style:style>
    <style:style style:name="Tabela43.A" style:family="table-column">
      <style:table-column-properties style:column-width="2.977cm"/>
    </style:style>
    <style:style style:name="Tabela43.B" style:family="table-column">
      <style:table-column-properties style:column-width="2.995cm"/>
    </style:style>
    <style:style style:name="Tabela43.1" style:family="table-row">
      <style:table-row-properties style:min-row-height="0.683cm" style:keep-together="true" fo:keep-together="auto"/>
    </style:style>
    <style:style style:name="Tabela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4" style:family="table">
      <style:table-properties style:width="5.973cm" table:align="center" style:writing-mode="lr-tb"/>
    </style:style>
    <style:style style:name="Tabela44.A" style:family="table-column">
      <style:table-column-properties style:column-width="2.977cm"/>
    </style:style>
    <style:style style:name="Tabela44.B" style:family="table-column">
      <style:table-column-properties style:column-width="2.995cm"/>
    </style:style>
    <style:style style:name="Tabela44.1" style:family="table-row">
      <style:table-row-properties style:min-row-height="0.683cm" style:keep-together="true" fo:keep-together="auto"/>
    </style:style>
    <style:style style:name="Tabela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5" style:family="table">
      <style:table-properties style:width="5.973cm" table:align="center" style:writing-mode="lr-tb"/>
    </style:style>
    <style:style style:name="Tabela45.A" style:family="table-column">
      <style:table-column-properties style:column-width="2.977cm"/>
    </style:style>
    <style:style style:name="Tabela45.B" style:family="table-column">
      <style:table-column-properties style:column-width="2.995cm"/>
    </style:style>
    <style:style style:name="Tabela45.1" style:family="table-row">
      <style:table-row-properties style:min-row-height="0.683cm" style:keep-together="true" fo:keep-together="auto"/>
    </style:style>
    <style:style style:name="Tabela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6" style:family="table">
      <style:table-properties style:width="5.973cm" table:align="center" style:writing-mode="lr-tb"/>
    </style:style>
    <style:style style:name="Tabela46.A" style:family="table-column">
      <style:table-column-properties style:column-width="2.977cm"/>
    </style:style>
    <style:style style:name="Tabela46.B" style:family="table-column">
      <style:table-column-properties style:column-width="2.995cm"/>
    </style:style>
    <style:style style:name="Tabela46.1" style:family="table-row">
      <style:table-row-properties style:min-row-height="0.683cm" style:keep-together="true" fo:keep-together="auto"/>
    </style:style>
    <style:style style:name="Tabela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7" style:family="table">
      <style:table-properties style:width="12.188cm" table:align="center" style:writing-mode="lr-tb"/>
    </style:style>
    <style:style style:name="Tabela47.A" style:family="table-column">
      <style:table-column-properties style:column-width="2.434cm"/>
    </style:style>
    <style:style style:name="Tabela47.E" style:family="table-column">
      <style:table-column-properties style:column-width="2.452cm"/>
    </style:style>
    <style:style style:name="Tabela47.1" style:family="table-row">
      <style:table-row-properties style:min-row-height="0.67cm" style:keep-together="true" fo:keep-together="auto"/>
    </style:style>
    <style:style style:name="Tabela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7.5" style:family="table-row">
      <style:table-row-properties style:min-row-height="0.644cm" style:keep-together="true" fo:keep-together="auto"/>
    </style:style>
    <style:style style:name="Tabela47.6" style:family="table-row">
      <style:table-row-properties style:min-row-height="0.697cm" style:keep-together="true" fo:keep-together="auto"/>
    </style:style>
    <style:style style:name="Tabela48" style:family="table">
      <style:table-properties style:width="12.188cm" table:align="center" style:writing-mode="lr-tb"/>
    </style:style>
    <style:style style:name="Tabela48.A" style:family="table-column">
      <style:table-column-properties style:column-width="2.434cm"/>
    </style:style>
    <style:style style:name="Tabela48.E" style:family="table-column">
      <style:table-column-properties style:column-width="2.452cm"/>
    </style:style>
    <style:style style:name="Tabela48.1" style:family="table-row">
      <style:table-row-properties style:min-row-height="0.67cm" style:keep-together="true" fo:keep-together="auto"/>
    </style:style>
    <style:style style:name="Tabela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8.5" style:family="table-row">
      <style:table-row-properties style:min-row-height="0.644cm" style:keep-together="true" fo:keep-together="auto"/>
    </style:style>
    <style:style style:name="Tabela48.6" style:family="table-row">
      <style:table-row-properties style:min-row-height="0.697cm" style:keep-together="true" fo:keep-together="auto"/>
    </style:style>
    <style:style style:name="Tabela49" style:family="table">
      <style:table-properties style:width="12.188cm" table:align="center" style:writing-mode="lr-tb"/>
    </style:style>
    <style:style style:name="Tabela49.A" style:family="table-column">
      <style:table-column-properties style:column-width="2.434cm"/>
    </style:style>
    <style:style style:name="Tabela49.E" style:family="table-column">
      <style:table-column-properties style:column-width="2.452cm"/>
    </style:style>
    <style:style style:name="Tabela49.1" style:family="table-row">
      <style:table-row-properties style:min-row-height="0.67cm" style:keep-together="true" fo:keep-together="auto"/>
    </style:style>
    <style:style style:name="Tabela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9.5" style:family="table-row">
      <style:table-row-properties style:min-row-height="0.644cm" style:keep-together="true" fo:keep-together="auto"/>
    </style:style>
    <style:style style:name="Tabela49.6" style:family="table-row">
      <style:table-row-properties style:min-row-height="0.697cm" style:keep-together="true" fo:keep-together="auto"/>
    </style:style>
    <style:style style:name="Tabela50" style:family="table">
      <style:table-properties style:width="12.188cm" table:align="center" style:writing-mode="lr-tb"/>
    </style:style>
    <style:style style:name="Tabela50.A" style:family="table-column">
      <style:table-column-properties style:column-width="2.434cm"/>
    </style:style>
    <style:style style:name="Tabela50.E" style:family="table-column">
      <style:table-column-properties style:column-width="2.452cm"/>
    </style:style>
    <style:style style:name="Tabela50.1" style:family="table-row">
      <style:table-row-properties style:min-row-height="0.67cm" style:keep-together="true" fo:keep-together="auto"/>
    </style:style>
    <style:style style:name="Tabela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0.5" style:family="table-row">
      <style:table-row-properties style:min-row-height="0.644cm" style:keep-together="true" fo:keep-together="auto"/>
    </style:style>
    <style:style style:name="Tabela50.6" style:family="table-row">
      <style:table-row-properties style:min-row-height="0.697cm" style:keep-together="true" fo:keep-together="auto"/>
    </style:style>
    <style:style style:name="Tabela51" style:family="table">
      <style:table-properties style:width="5.973cm" table:align="center" style:writing-mode="lr-tb"/>
    </style:style>
    <style:style style:name="Tabela51.A" style:family="table-column">
      <style:table-column-properties style:column-width="2.977cm"/>
    </style:style>
    <style:style style:name="Tabela51.B" style:family="table-column">
      <style:table-column-properties style:column-width="2.995cm"/>
    </style:style>
    <style:style style:name="Tabela51.1" style:family="table-row">
      <style:table-row-properties style:min-row-height="0.683cm" style:keep-together="true" fo:keep-together="auto"/>
    </style:style>
    <style:style style:name="Tabela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2" style:family="table">
      <style:table-properties style:width="5.973cm" table:align="center" style:writing-mode="lr-tb"/>
    </style:style>
    <style:style style:name="Tabela52.A" style:family="table-column">
      <style:table-column-properties style:column-width="2.977cm"/>
    </style:style>
    <style:style style:name="Tabela52.B" style:family="table-column">
      <style:table-column-properties style:column-width="2.995cm"/>
    </style:style>
    <style:style style:name="Tabela52.1" style:family="table-row">
      <style:table-row-properties style:min-row-height="0.683cm" style:keep-together="true" fo:keep-together="auto"/>
    </style:style>
    <style:style style:name="Tabela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3" style:family="table">
      <style:table-properties style:width="5.973cm" table:align="center" style:writing-mode="lr-tb"/>
    </style:style>
    <style:style style:name="Tabela53.A" style:family="table-column">
      <style:table-column-properties style:column-width="2.977cm"/>
    </style:style>
    <style:style style:name="Tabela53.B" style:family="table-column">
      <style:table-column-properties style:column-width="2.995cm"/>
    </style:style>
    <style:style style:name="Tabela53.1" style:family="table-row">
      <style:table-row-properties style:min-row-height="0.683cm" style:keep-together="true" fo:keep-together="auto"/>
    </style:style>
    <style:style style:name="Tabela5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4" style:family="table">
      <style:table-properties style:width="5.973cm" table:align="center" style:writing-mode="lr-tb"/>
    </style:style>
    <style:style style:name="Tabela54.A" style:family="table-column">
      <style:table-column-properties style:column-width="2.977cm"/>
    </style:style>
    <style:style style:name="Tabela54.B" style:family="table-column">
      <style:table-column-properties style:column-width="2.995cm"/>
    </style:style>
    <style:style style:name="Tabela54.1" style:family="table-row">
      <style:table-row-properties style:min-row-height="0.683cm" style:keep-together="true" fo:keep-together="auto"/>
    </style:style>
    <style:style style:name="Tabela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5" style:family="table">
      <style:table-properties style:width="5.973cm" table:align="center" style:writing-mode="lr-tb"/>
    </style:style>
    <style:style style:name="Tabela55.A" style:family="table-column">
      <style:table-column-properties style:column-width="2.977cm"/>
    </style:style>
    <style:style style:name="Tabela55.B" style:family="table-column">
      <style:table-column-properties style:column-width="2.995cm"/>
    </style:style>
    <style:style style:name="Tabela55.1" style:family="table-row">
      <style:table-row-properties style:min-row-height="0.683cm" style:keep-together="true" fo:keep-together="auto"/>
    </style:style>
    <style:style style:name="Tabel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6" style:family="table">
      <style:table-properties style:width="5.973cm" table:align="center" style:writing-mode="lr-tb"/>
    </style:style>
    <style:style style:name="Tabela56.A" style:family="table-column">
      <style:table-column-properties style:column-width="2.977cm"/>
    </style:style>
    <style:style style:name="Tabela56.B" style:family="table-column">
      <style:table-column-properties style:column-width="2.995cm"/>
    </style:style>
    <style:style style:name="Tabela56.1" style:family="table-row">
      <style:table-row-properties style:min-row-height="0.683cm" style:keep-together="true" fo:keep-together="auto"/>
    </style:style>
    <style:style style:name="Tabela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7" style:family="table">
      <style:table-properties style:width="5.973cm" table:align="center" style:writing-mode="lr-tb"/>
    </style:style>
    <style:style style:name="Tabela57.A" style:family="table-column">
      <style:table-column-properties style:column-width="2.977cm"/>
    </style:style>
    <style:style style:name="Tabela57.B" style:family="table-column">
      <style:table-column-properties style:column-width="2.995cm"/>
    </style:style>
    <style:style style:name="Tabela57.1" style:family="table-row">
      <style:table-row-properties style:min-row-height="0.683cm" style:keep-together="true" fo:keep-together="auto"/>
    </style:style>
    <style:style style:name="Tabela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8" style:family="table">
      <style:table-properties style:width="5.973cm" table:align="center" style:writing-mode="lr-tb"/>
    </style:style>
    <style:style style:name="Tabela58.A" style:family="table-column">
      <style:table-column-properties style:column-width="2.977cm"/>
    </style:style>
    <style:style style:name="Tabela58.B" style:family="table-column">
      <style:table-column-properties style:column-width="2.995cm"/>
    </style:style>
    <style:style style:name="Tabela58.1" style:family="table-row">
      <style:table-row-properties style:min-row-height="0.683cm" style:keep-together="true" fo:keep-together="auto"/>
    </style:style>
    <style:style style:name="Tabela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text-autospace="non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text-underline-style="none"/>
    </style:style>
    <style:style style:name="P18" style:family="paragraph" style:parent-style-name="Standard">
      <style:paragraph-properties style:text-autospace="none"/>
      <style:text-properties style:font-name="Times New Roman3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P19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Default"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22" style:family="paragraph" style:parent-style-name="Defaul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4" style:family="paragraph" style:parent-style-name="Default">
      <style:paragraph-properties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5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Times New Roman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P26" style:family="paragraph" style:parent-style-name="Default">
      <style:paragraph-properties style:text-autospace="none"/>
      <style:text-properties style:text-line-through-style="none" style:font-name="Times New Roman" fo:font-size="10pt" style:text-underline-style="none" style:font-name-asian="Arial1" style:font-size-asian="10pt" style:font-name-complex="Arial1" style:font-size-complex="10pt"/>
    </style:style>
    <style:style style:name="P27" style:family="paragraph" style:parent-style-name="Default">
      <style:paragraph-properties fo:line-height="150%" style:text-autospace="none"/>
      <style:text-properties style:text-line-through-style="none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Times New Roman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2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30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Default">
      <style:paragraph-properties style:text-autospace="none"/>
      <style:text-properties style:text-line-through-style="none" style:font-name="Arial1" fo:font-size="11.5pt" style:text-underline-style="none" style:font-name-asian="Arial1" style:font-size-asian="11.5pt" style:font-name-complex="Arial1" style:font-size-complex="11.5pt"/>
    </style:style>
    <style:style style:name="P32" style:family="paragraph" style:parent-style-name="Default">
      <style:paragraph-properties fo:text-align="center" style:justify-single-word="false" style:text-autospace="none"/>
      <style:text-properties style:font-name="Times New Roman"/>
    </style:style>
    <style:style style:name="P33" style:family="paragraph" style:parent-style-name="Default">
      <style:paragraph-properties style:text-autospace="none"/>
      <style:text-properties style:font-name="Times New Roman"/>
    </style:style>
    <style:style style:name="P34" style:family="paragraph" style:parent-style-name="Default">
      <style:paragraph-properties style:text-autospace="none"/>
      <style:text-properties style:font-name="Times New Roman" fo:font-size="11.5pt" style:font-name-asian="Arial1" style:font-size-asian="11.5pt" style:font-name-complex="Arial1" style:font-size-complex="11.5pt"/>
    </style:style>
    <style:style style:name="P35" style:family="paragraph" style:parent-style-name="Default">
      <style:paragraph-properties fo:text-align="center" style:justify-single-word="false" style:text-autospace="none"/>
      <style:text-properties style:font-name="Times New Roman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36" style:family="paragraph" style:parent-style-name="Default">
      <style:text-properties style:font-name="Times New Roman" fo:font-size="12pt" style:font-size-asian="12pt" style:font-size-complex="12pt"/>
    </style:style>
    <style:style style:name="P37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39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0" style:family="paragraph" style:parent-style-name="Default">
      <style:paragraph-properties fo:line-height="150%" fo:text-align="justify" style:justify-single-word="false" style:text-autospace="none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P41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Times New Roman" fo:font-size="11.5pt" style:text-underline-style="none" style:font-name-asian="Arial1" style:font-size-asian="11.5pt" style:font-name-complex="Arial1" style:font-size-complex="11.5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2pt" style:text-underline-style="none" style:font-size-asian="12pt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Heading">
      <style:text-properties style:font-name="Times New Roman" fo:font-size="12pt" style:font-size-asian="12pt" style:font-size-complex="12pt"/>
    </style:style>
    <style:style style:name="P56" style:family="paragraph" style:parent-style-name="Table_20_Heading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Heading_20_2">
      <style:text-properties fo:font-size="12pt" style:font-size-asian="12pt" style:font-size-complex="12pt"/>
    </style:style>
    <style:style style:name="P58" style:family="paragraph" style:parent-style-name="Heading_20_2">
      <style:paragraph-properties fo:line-height="150%"/>
    </style:style>
    <style:style style:name="P59" style:family="paragraph" style:parent-style-name="Footnote" style:list-style-name="L78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0" style:family="paragraph" style:parent-style-name="List_20_Paragraph" style:list-style-name="L19">
      <style:paragraph-properties fo:line-height="150%" fo:text-align="justify" style:justify-single-word="false"/>
    </style:style>
    <style:style style:name="P61" style:family="paragraph" style:parent-style-name="List_20_Paragraph" style:list-style-name="L19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2" style:family="paragraph" style:parent-style-name="List_20_Paragraph" style:list-style-name="L19">
      <style:paragraph-properties fo:margin-top="0cm" fo:margin-bottom="0.353cm" fo:line-height="150%" fo:text-align="justify" style:justify-single-word="false">
        <style:tab-stops>
          <style:tab-stop style:position="0.501cm"/>
        </style:tab-stops>
      </style:paragraph-properties>
    </style:style>
    <style:style style:name="P63" style:family="paragraph" style:parent-style-name="List_20_Paragraph" style:list-style-name="WWNum3">
      <style:paragraph-properties fo:margin-top="0cm" fo:margin-bottom="0.353cm" fo:line-height="150%" fo:text-align="justify" style:justify-single-word="false"/>
    </style:style>
    <style:style style:name="P64" style:family="paragraph" style:parent-style-name="List_20_Paragraph" style:list-style-name="WWNum3">
      <style:paragraph-properties fo:margin-left="0cm" fo:margin-right="0cm" fo:margin-top="0cm" fo:margin-bottom="0.353cm" fo:line-height="150%" fo:text-align="justify" style:justify-single-word="false" fo:text-indent="0cm" style:auto-text-indent="false"/>
    </style:style>
    <style:style style:name="P65" style:family="paragraph" style:parent-style-name="List_20_Paragraph" style:list-style-name="WWNum3">
      <style:paragraph-properties fo:margin-left="1.251cm" fo:margin-right="0cm" fo:margin-top="0cm" fo:margin-bottom="0.353cm" fo:line-height="150%" fo:text-align="justify" style:justify-single-word="false" fo:text-indent="0cm" style:auto-text-indent="false"/>
    </style:style>
    <style:style style:name="P66" style:family="paragraph" style:parent-style-name="List_20_Paragraph" style:list-style-name="WWNum3">
      <style:paragraph-properties fo:margin-left="1.251cm" fo:margin-right="0cm" fo:margin-top="0cm" fo:margin-bottom="0.353cm" fo:line-height="150%" fo:text-align="justify" style:justify-single-word="false" fo:text-indent="0cm" style:auto-text-indent="false"/>
      <style:text-properties fo:color="#ff0000"/>
    </style:style>
    <style:style style:name="P67" style:family="paragraph" style:parent-style-name="List_20_Paragraph" style:list-style-name="WWNum3" style:master-page-name="">
      <style:paragraph-properties fo:margin-left="1.251cm" fo:margin-right="0cm" fo:margin-top="0cm" fo:margin-bottom="0.353cm" fo:line-height="150%" fo:text-align="justify" style:justify-single-word="false" fo:text-indent="0cm" style:auto-text-indent="false" style:page-number="auto"/>
    </style:style>
    <style:style style:name="P68" style:family="paragraph" style:parent-style-name="Default" style:master-page-name="First_20_Page">
      <style:paragraph-properties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Default" style:list-style-name="L1">
      <style:paragraph-properties fo:line-height="150%"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0" style:family="paragraph" style:parent-style-name="Default" style:list-style-name="L6">
      <style:paragraph-properties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1" style:family="paragraph" style:parent-style-name="Default" style:list-style-name="L7">
      <style:paragraph-properties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2" style:family="paragraph" style:parent-style-name="Default" style:list-style-name="L8">
      <style:paragraph-properties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3" style:family="paragraph" style:parent-style-name="Default" style:list-style-name="L2">
      <style:paragraph-properties fo:line-height="150%" fo:text-align="justify" style:justify-single-word="false" style:text-autospace="none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P74" style:family="paragraph" style:parent-style-name="Default" style:list-style-name="L9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75" style:family="paragraph" style:parent-style-name="Default" style:list-style-name="L10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76" style:family="paragraph" style:parent-style-name="Default" style:list-style-name="L11"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77" style:family="paragraph" style:parent-style-name="Default" style:list-style-name="L12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78" style:family="paragraph" style:parent-style-name="Default" style:list-style-name="L14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79" style:family="paragraph" style:parent-style-name="Default" style:list-style-name="L12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80" style:family="paragraph" style:parent-style-name="Default" style:list-style-name="L12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81" style:family="paragraph" style:parent-style-name="Default" style:list-style-name="L13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82" style:family="paragraph" style:parent-style-name="Default" style:list-style-name="L14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83" style:family="paragraph" style:parent-style-name="Defaul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4" style:family="paragraph" style:parent-style-name="Default" style:list-style-name="L14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5" style:family="paragraph" style:parent-style-name="Default" style:list-style-name="L11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6" style:family="paragraph" style:parent-style-name="Default" style:list-style-name="L14">
      <style:paragraph-properties fo:line-height="100%" fo:text-align="justify" style:justify-single-word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7" style:family="paragraph" style:parent-style-name="Default" style:list-style-name="L17">
      <style:paragraph-properties fo:line-height="150%"/>
    </style:style>
    <style:style style:name="P88" style:family="paragraph" style:parent-style-name="Default">
      <style:text-properties style:font-name="Times New Roman" fo:font-size="12pt" style:font-size-asian="12pt" style:font-size-complex="12pt"/>
    </style:style>
    <style:style style:name="P89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91" style:family="paragraph" style:parent-style-name="Default">
      <style:paragraph-properties fo:line-height="150%" fo:text-align="center" style:justify-single-word="false" style:text-autospace="none"/>
      <style:text-properties style:font-name="Times New Roman"/>
    </style:style>
    <style:style style:name="P92" style:family="paragraph" style:parent-style-name="Default" style:list-style-name="L6">
      <style:paragraph-properties fo:margin-top="0cm" fo:margin-bottom="0cm"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3" style:family="paragraph" style:parent-style-name="Default" style:list-style-name="L7">
      <style:paragraph-properties fo:margin-top="0cm" fo:margin-bottom="0cm"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4" style:family="paragraph" style:parent-style-name="Default" style:list-style-name="L8">
      <style:paragraph-properties fo:margin-top="0cm" fo:margin-bottom="0cm"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5" style:family="paragraph" style:parent-style-name="Default" style:list-style-name="L17">
      <style:paragraph-properties fo:margin-top="0cm" fo:margin-bottom="0cm"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6" style:family="paragraph" style:parent-style-name="Default" style:list-style-name="L15">
      <style:paragraph-properties fo:margin-top="0cm" fo:margin-bottom="0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7" style:family="paragraph" style:parent-style-name="Default" style:list-style-name="L16">
      <style:paragraph-properties fo:margin-top="0cm" fo:margin-bottom="0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98" style:family="paragraph" style:parent-style-name="Default" style:list-style-name="L12">
      <style:paragraph-properties fo:margin-left="0cm" fo:margin-right="0.097cm" fo:text-align="start" style:justify-single-word="false" fo:text-indent="0cm" style:auto-text-indent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99" style:family="paragraph" style:parent-style-name="Default" style:list-style-name="L12">
      <style:paragraph-properties fo:margin-left="0.746cm" fo:margin-right="0.097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00" style:family="paragraph" style:parent-style-name="Default" style:list-style-name="L15">
      <style:paragraph-properties fo:margin-top="0cm" fo:margin-bottom="0.035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1" style:family="paragraph" style:parent-style-name="Default" style:list-style-name="L16">
      <style:paragraph-properties fo:margin-top="0cm" fo:margin-bottom="0.035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02" style:family="paragraph" style:parent-style-name="Default" style:list-style-name="L17">
      <style:paragraph-properties fo:margin-top="0cm" fo:margin-bottom="0.035cm"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3" style:family="paragraph" style:parent-style-name="Default" style:list-style-name="L18">
      <style:paragraph-properties fo:margin-top="0cm" fo:margin-bottom="0.035cm" fo:line-height="150%"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4" style:family="paragraph" style:parent-style-name="Default" style:list-style-name="L17">
      <style:paragraph-properties fo:margin-top="0cm" fo:margin-bottom="0.035cm" fo:line-height="150%" style:text-autospace="none"/>
      <style:text-properties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05" style:family="paragraph" style:parent-style-name="Default" style:list-style-name="L18">
      <style:paragraph-properties fo:margin-top="0cm" fo:margin-bottom="0.065cm" fo:line-height="150%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Default" style:list-style-name="L18">
      <style:paragraph-properties fo:margin-top="0cm" fo:margin-bottom="0.065cm" fo:line-height="150%" style:text-autospace="none"/>
      <style:text-properties fo:font-weight="bold" style:font-weight-asian="bold" style:font-weight-complex="bold"/>
    </style:style>
    <style:style style:name="P107" style:family="paragraph" style:parent-style-name="Table_20_Contents"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08" style:family="paragraph" style:parent-style-name="Table_20_Contents" style:list-style-name="L13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0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0" style:family="paragraph" style:parent-style-name="Contents_20_Heading">
      <style:paragraph-properties fo:break-before="page"/>
    </style:style>
    <style:style style:name="P111" style:family="paragraph" style:parent-style-name="Heading_20_1">
      <style:paragraph-properties fo:line-height="150%"/>
    </style:style>
    <style:style style:name="P112" style:family="paragraph" style:parent-style-name="Heading_20_1">
      <style:paragraph-properties fo:break-before="page"/>
      <style:text-properties style:font-name="Times New Roman"/>
    </style:style>
    <style:style style:name="P113" style:family="paragraph" style:parent-style-name="Heading_20_1">
      <style:paragraph-properties fo:break-before="page"/>
      <style:text-properties style:font-name="Times New Roman" fo:font-size="16pt" style:font-size-asian="16pt" style:font-size-complex="16pt"/>
    </style:style>
    <style:style style:name="P114" style:family="paragraph" style:parent-style-name="Heading_20_1">
      <style:paragraph-properties fo:line-height="150%" fo:break-before="page"/>
      <style:text-properties style:font-name="Times New Roman" fo:font-size="16pt" style:font-size-asian="16pt" style:font-size-complex="16pt"/>
    </style:style>
    <style:style style:name="P115" style:family="paragraph" style:parent-style-name="Heading_20_1">
      <style:paragraph-properties fo:break-before="page"/>
      <style:text-properties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16" style:family="paragraph" style:parent-style-name="Heading_20_1" style:master-page-name="Landscape">
      <style:paragraph-properties style:page-number="auto"/>
      <style:text-properties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17" style:family="paragraph" style:parent-style-name="Heading_20_1" style:master-page-name="Left_20_Page">
      <style:paragraph-properties fo:line-height="150%" style:page-number="auto"/>
      <style:text-properties fo:color="#000000"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18" style:family="paragraph" style:parent-style-name="Standard" style:list-style-name="L3">
      <style:paragraph-properties fo:line-height="150%" style:text-autospace="none"/>
      <style:text-properties fo:font-weight="bold" style:font-weight-asian="bold" style:font-weight-complex="bold"/>
    </style:style>
    <style:style style:name="P119" style:family="paragraph" style:parent-style-name="Standard" style:list-style-name="L19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0" style:family="paragraph" style:parent-style-name="Standard" style:list-style-name="L4">
      <style:paragraph-properties fo:line-height="150%"/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L5">
      <style:paragraph-properties fo:line-height="150%"/>
      <style:text-properties style:font-name="Times New Roman" fo:font-size="12pt" style:font-size-asian="12pt" style:font-size-complex="12pt"/>
    </style:style>
    <style:style style:name="P122" style:family="paragraph" style:parent-style-name="Standard" style:list-style-name="L6">
      <style:paragraph-properties fo:line-height="150%"/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L7">
      <style:paragraph-properties fo:line-height="150%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7" style:family="paragraph" style:parent-style-name="Standard" style:list-style-name="L4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 style:list-style-name="L19">
      <style:paragraph-properties fo:line-height="150%"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9" style:family="paragraph" style:parent-style-name="Standard" style:list-style-name="WW8Num2">
      <style:paragraph-properties fo:line-height="150%" fo:text-align="justify" style:justify-single-word="false"/>
      <style:text-properties style:text-line-through-style="none" style:font-name="Times New Roman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30" style:family="paragraph" style:parent-style-name="Standard" style:list-style-name="L9">
      <style:paragraph-properties fo:line-height="100%" fo:text-align="justify" style:justify-single-word="fals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31" style:family="paragraph" style:parent-style-name="Standard" style:list-style-name="L12">
      <style:paragraph-properties fo:line-height="100%" fo:text-align="justify" style:justify-single-word="fals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32" style:family="paragraph" style:parent-style-name="Standard" style:list-style-name="L14">
      <style:paragraph-properties fo:line-height="100%" fo:text-align="justify" style:justify-single-word="fals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33" style:family="paragraph" style:parent-style-name="Standard" style:list-style-name="L9">
      <style:paragraph-properties fo:line-height="100%" fo:text-align="justify" style:justify-single-word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4" style:family="paragraph" style:parent-style-name="Standard" style:list-style-name="L12">
      <style:paragraph-properties fo:line-height="100%" fo:text-align="justify" style:justify-single-word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5" style:family="paragraph" style:parent-style-name="Standard" style:list-style-name="L14">
      <style:paragraph-properties fo:line-height="100%" fo:text-align="justify" style:justify-single-word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6" style:family="paragraph" style:parent-style-name="Standard" style:list-style-name="L19">
      <style:paragraph-properties fo:line-height="150%" fo:text-align="justify" style:justify-single-word="false"/>
      <style:text-properties fo:color="#000000"/>
    </style:style>
    <style:style style:name="P137" style:family="paragraph" style:parent-style-name="Standard" style:list-style-name="L19">
      <style:paragraph-properties fo:line-height="150%" fo:text-align="justify" style:justify-single-word="false"/>
    </style:style>
    <style:style style:name="P138" style:family="paragraph" style:parent-style-name="Standard" style:list-style-name="L19">
      <style:paragraph-properties fo:line-height="150%" fo:text-align="justify" style:justify-single-word="false" style:text-autospace="none"/>
    </style:style>
    <style:style style:name="P139" style:family="paragraph" style:parent-style-name="Standard" style:list-style-name="L67">
      <style:paragraph-properties fo:line-height="150%" fo:text-align="justify" style:justify-single-word="false" style:text-autospace="none"/>
    </style:style>
    <style:style style:name="P140" style:family="paragraph" style:parent-style-name="Standard" style:list-style-name="L69">
      <style:paragraph-properties fo:line-height="150%" fo:text-align="justify" style:justify-single-word="false" style:text-autospace="none"/>
    </style:style>
    <style:style style:name="P141" style:family="paragraph" style:parent-style-name="Standard" style:list-style-name="L71">
      <style:paragraph-properties fo:line-height="150%" fo:text-align="justify" style:justify-single-word="false" style:text-autospace="none"/>
    </style:style>
    <style:style style:name="P142" style:family="paragraph" style:parent-style-name="Standard" style:list-style-name="L73">
      <style:paragraph-properties fo:line-height="150%" fo:text-align="justify" style:justify-single-word="false" style:text-autospace="none"/>
    </style:style>
    <style:style style:name="P143" style:family="paragraph" style:parent-style-name="Standard" style:list-style-name="L75">
      <style:paragraph-properties fo:line-height="150%" fo:text-align="justify" style:justify-single-word="false" style:text-autospace="none"/>
    </style:style>
    <style:style style:name="P144" style:family="paragraph" style:parent-style-name="Standard" style:list-style-name="L77">
      <style:paragraph-properties fo:line-height="150%" fo:text-align="justify" style:justify-single-word="false" style:text-autospace="none"/>
    </style:style>
    <style:style style:name="P145" style:family="paragraph" style:parent-style-name="Standard" style:list-style-name="L78">
      <style:paragraph-properties fo:line-height="150%" fo:text-align="justify" style:justify-single-word="false" style:text-autospace="none"/>
    </style:style>
    <style:style style:name="P146" style:family="paragraph" style:parent-style-name="Standard" style:list-style-name="L19">
      <style:paragraph-properties fo:line-height="150%" fo:text-align="justify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147" style:family="paragraph" style:parent-style-name="Standard" style:list-style-name="L19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P148" style:family="paragraph" style:parent-style-name="Standard" style:list-style-name="L20">
      <style:paragraph-properties fo:line-height="150%" fo:text-align="justify" style:justify-single-word="false" style:text-autospace="none"/>
      <style:text-properties fo:font-size="12pt" style:text-underline-style="none" style:font-size-asian="12pt" style:font-size-complex="12pt"/>
    </style:style>
    <style:style style:name="P149" style:family="paragraph" style:parent-style-name="Standard" style:list-style-name="L34">
      <style:paragraph-properties fo:line-height="150%" fo:text-align="justify" style:justify-single-word="false" style:text-autospace="none"/>
      <style:text-properties fo:font-size="12pt" style:text-underline-style="none" style:font-size-asian="12pt" style:font-size-complex="12pt"/>
    </style:style>
    <style:style style:name="P150" style:family="paragraph" style:parent-style-name="Standard" style:list-style-name="L21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1" style:family="paragraph" style:parent-style-name="Standard" style:list-style-name="L22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2" style:family="paragraph" style:parent-style-name="Standard" style:list-style-name="L23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3" style:family="paragraph" style:parent-style-name="Standard" style:list-style-name="L24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4" style:family="paragraph" style:parent-style-name="Standard" style:list-style-name="L25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5" style:family="paragraph" style:parent-style-name="Standard" style:list-style-name="L26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6" style:family="paragraph" style:parent-style-name="Standard" style:list-style-name="L27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7" style:family="paragraph" style:parent-style-name="Standard" style:list-style-name="L28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8" style:family="paragraph" style:parent-style-name="Standard" style:list-style-name="L29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59" style:family="paragraph" style:parent-style-name="Standard" style:list-style-name="L30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0" style:family="paragraph" style:parent-style-name="Standard" style:list-style-name="L31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1" style:family="paragraph" style:parent-style-name="Standard" style:list-style-name="L32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2" style:family="paragraph" style:parent-style-name="Standard" style:list-style-name="L33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3" style:family="paragraph" style:parent-style-name="Standard" style:list-style-name="L35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4" style:family="paragraph" style:parent-style-name="Standard" style:list-style-name="L37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5" style:family="paragraph" style:parent-style-name="Standard" style:list-style-name="L38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6" style:family="paragraph" style:parent-style-name="Standard" style:list-style-name="L39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7" style:family="paragraph" style:parent-style-name="Standard" style:list-style-name="L40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8" style:family="paragraph" style:parent-style-name="Standard" style:list-style-name="L41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69" style:family="paragraph" style:parent-style-name="Standard" style:list-style-name="L42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0" style:family="paragraph" style:parent-style-name="Standard" style:list-style-name="L43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1" style:family="paragraph" style:parent-style-name="Standard" style:list-style-name="L44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2" style:family="paragraph" style:parent-style-name="Standard" style:list-style-name="L45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3" style:family="paragraph" style:parent-style-name="Standard" style:list-style-name="L46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4" style:family="paragraph" style:parent-style-name="Standard" style:list-style-name="L47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5" style:family="paragraph" style:parent-style-name="Standard" style:list-style-name="L48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6" style:family="paragraph" style:parent-style-name="Standard" style:list-style-name="L49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7" style:family="paragraph" style:parent-style-name="Standard" style:list-style-name="L50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8" style:family="paragraph" style:parent-style-name="Standard" style:list-style-name="L51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79" style:family="paragraph" style:parent-style-name="Standard" style:list-style-name="L52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0" style:family="paragraph" style:parent-style-name="Standard" style:list-style-name="L53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1" style:family="paragraph" style:parent-style-name="Standard" style:list-style-name="L54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2" style:family="paragraph" style:parent-style-name="Standard" style:list-style-name="L55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3" style:family="paragraph" style:parent-style-name="Standard" style:list-style-name="L56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4" style:family="paragraph" style:parent-style-name="Standard" style:list-style-name="L57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5" style:family="paragraph" style:parent-style-name="Standard" style:list-style-name="L58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6" style:family="paragraph" style:parent-style-name="Standard" style:list-style-name="L62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7" style:family="paragraph" style:parent-style-name="Standard" style:list-style-name="L63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8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89" style:family="paragraph" style:parent-style-name="Standard" style:list-style-name="L34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90" style:family="paragraph" style:parent-style-name="Standard" style:list-style-name="L58">
      <style:paragraph-properties fo:line-height="150%" fo:text-align="start" style:justify-single-word="false" style:text-autospace="none"/>
      <style:text-properties fo:font-size="12pt" style:font-size-asian="12pt" style:font-size-complex="12pt"/>
    </style:style>
    <style:style style:name="P191" style:family="paragraph" style:parent-style-name="Standard" style:list-style-name="L59">
      <style:paragraph-properties fo:line-height="150%" fo:text-align="start" style:justify-single-word="false" style:text-autospace="none"/>
      <style:text-properties fo:font-size="12pt" style:font-size-asian="12pt" style:font-size-complex="12pt"/>
    </style:style>
    <style:style style:name="P192" style:family="paragraph" style:parent-style-name="Standard" style:list-style-name="L60">
      <style:paragraph-properties fo:line-height="150%" fo:text-align="start" style:justify-single-word="false" style:text-autospace="none"/>
      <style:text-properties fo:font-size="12pt" style:font-size-asian="12pt" style:font-size-complex="12pt"/>
    </style:style>
    <style:style style:name="P193" style:family="paragraph" style:parent-style-name="Standard" style:list-style-name="L61">
      <style:paragraph-properties fo:line-height="150%" fo:text-align="start" style:justify-single-word="false" style:text-autospace="none"/>
      <style:text-properties fo:font-size="12pt" style:font-size-asian="12pt" style:font-size-complex="12pt"/>
    </style:style>
    <style:style style:name="P194" style:family="paragraph" style:parent-style-name="Standard" style:list-style-name="L36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95" style:family="paragraph" style:parent-style-name="Standard" style:list-style-name="L66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96" style:family="paragraph" style:parent-style-name="Standard" style:list-style-name="L68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97" style:family="paragraph" style:parent-style-name="Standard" style:list-style-name="L70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98" style:family="paragraph" style:parent-style-name="Standard" style:list-style-name="L72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99" style:family="paragraph" style:parent-style-name="Standard" style:list-style-name="L74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200" style:family="paragraph" style:parent-style-name="Standard" style:list-style-name="L76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201" style:family="paragraph" style:parent-style-name="Standard">
      <style:paragraph-properties fo:line-height="150%" fo:text-align="justify" style:justify-single-word="false" style:text-autospace="none"/>
      <style:text-properties fo:font-size="18pt" fo:font-weight="bold" style:font-size-asian="18pt" style:font-weight-asian="bold" style:font-size-complex="18pt"/>
    </style:style>
    <style:style style:name="P202" style:family="paragraph" style:parent-style-name="Standard" style:list-style-name="L78">
      <style:paragraph-properties fo:line-height="150%" style:text-autospace="non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03" style:family="paragraph" style:parent-style-name="Standard" style:list-style-name="L78">
      <style:paragraph-properties fo:line-height="150%"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justify" style:justify-single-word="false"/>
    </style:style>
    <style:style style:name="P205" style:family="paragraph" style:parent-style-name="Standard" style:list-style-name="L78">
      <style:paragraph-properties fo:line-height="150%" fo:text-align="justify" style:justify-single-word="false" style:text-autospace="none"/>
      <style:text-properties style:font-name="Times New Roman4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07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/>
      <style:text-properties fo:font-size="18pt" style:font-size-asian="18pt" style:font-size-complex="18pt"/>
    </style:style>
    <style:style style:name="P20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9" style:family="paragraph" style:parent-style-name="Text_20_body" style:list-style-name="L17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0" style:family="paragraph" style:parent-style-name="Text_20_body" style:list-style-name="L17">
      <style:paragraph-properties fo:line-height="150%"/>
      <style:text-properties style:font-name="Times New Roman" fo:font-size="12pt" style:font-size-asian="12pt" style:font-size-complex="12pt"/>
    </style:style>
    <style:style style:name="P211" style:family="paragraph" style:parent-style-name="Text_20_body" style:list-style-name="L64"/>
    <style:style style:name="P212" style:family="paragraph" style:parent-style-name="Text_20_body" style:list-style-name="L65">
      <style:paragraph-properties fo:line-height="150%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style:text-line-through-style="none" style:text-underline-style="none" fo:font-weight="normal" style:font-weight-asian="normal" style:font-weight-complex="normal"/>
    </style:style>
    <style:style style:name="T4" style:family="text">
      <style:text-properties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URWClassicoTEE-Regu" style:font-style-asian="italic" style:font-name-complex="URWClassicoTEE-Regu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name-asian="URWClassicoTEE-Regu" style:font-style-asian="normal" style:font-name-complex="URWClassicoTEE-Regu" style:font-style-complex="normal"/>
    </style:style>
    <style:style style:name="T13" style:family="text">
      <style:text-properties fo:font-style="normal" fo:font-weight="bold" style:font-style-asian="normal" style:font-style-complex="normal"/>
    </style:style>
    <style:style style:name="T14" style:family="text">
      <style:text-properties style:font-name-asian="URWClassicoTEE-Regu" style:font-name-complex="URWClassicoTEE-Regu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style:font-name="Times New Roman3" style:font-name-asian="Times New Roman3" style:font-name-complex="Times New Roman3"/>
    </style:style>
    <style:style style:name="T17" style:family="text">
      <style:text-properties fo:color="#000000"/>
    </style:style>
    <style:style style:name="T18" style:family="text">
      <style:text-properties fo:color="#000000" style:font-name-asian="Arial1" style:font-name-complex="Arial1"/>
    </style:style>
    <style:style style:name="T19" style:family="text">
      <style:text-properties fo:color="#000000" style:text-line-through-style="none" style:text-underline-style="none" style:font-name-asian="Arial1" style:font-name-complex="Arial1"/>
    </style:style>
    <style:style style:name="T20" style:family="text">
      <style:text-properties style:text-underline-style="none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imes New Roman4" fo:font-size="12pt" fo:font-style="normal" fo:font-weight="normal" style:font-name-asian="Times New Roman,Bold" style:font-size-asian="12pt" style:font-style-asian="normal" style:font-weight-asian="normal" style:font-name-complex="Times New Roman,Bold" style:font-size-complex="12pt" style:font-style-complex="normal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682cm" draw:visible-area-height="1.237cm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7.416cm" draw:visible-area-height="15.243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2.496cm" draw:visible-area-height="15.243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3cm" fo:margin-left="0.5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3cm" fo:margin-left="0.5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text:style-name="Numbering_20_Symbols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32"/>
      <text:p text:style-name="P32"/>
      <text:p text:style-name="P91"><text:s/><text:span text:style-name="T4">Autor programu Adrian Kruszakin</text:span></text:p>
      <text:p text:style-name="P91"><text:span text:style-name="T4">Szkoła Podstawowa w Sobiesękach</text:span></text:p>
      <text:p text:style-name="P35"/>
      <text:p text:style-name="P35"/>
      <text:p text:style-name="P35"/>
      <text:p text:style-name="P35"/>
      <text:p text:style-name="P25">KOMPETENCJE AKSJOLOGICZNE KLUCZEM DO SUKCESU W WYCHOWANIU FIZYCZNYM. </text:p>
      <text:p text:style-name="P25">AUTORSKI PROGRAM WYCHOWANIA FIZYCZNEGO </text:p>
      <text:p text:style-name="P25">DLA KLAS IV - VI SZKOŁY PODSTAWOWEJ.</text:p>
      <text:p text:style-name="P28"/>
      <text:p text:style-name="P28"><text:s/></text:p>
      <text:p text:style-name="P29">II ETAP EDUKACYJNY </text:p>
      <text:p text:style-name="P32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P110">Spis treści</text:p>
          </text:index-title>
          <text:p text:style-name="P109">I. Wstęp<text:tab/>3</text:p>
          <text:p text:style-name="P109">II. Ogólne i szczegółowe cele kształcenia i wychowania.<text:tab/>6</text:p>
          <text:p text:style-name="P109">III. Treści nauczania oraz osiągnięcia uczniów.<text:tab/>8</text:p>
          <text:p text:style-name="P109">IV. <text:s/>Sposoby osiągania celów kształcenia i wychowania – uwagi o realizacji programu.<text:tab/>20</text:p>
          <text:p text:style-name="P109">V. Organizacja realizacji programu zajęć do wyboru.<text:tab/>21</text:p>
          <text:p text:style-name="P109">VI. Ocena ucznia z wychowania fizycznego.<text:tab/>22</text:p>
          <text:p text:style-name="P109">VII. Przedmiotowe ocenianie z wychowania fizycznego.<text:tab/>27</text:p>
          <text:p text:style-name="P208">1. Kryteria sprawdzianów z wychowania fizycznego (załącznik nr 1).<text:tab/>27</text:p>
          <text:p text:style-name="P208">2. Kryteria oceniania za postępy w sprawności fizycznej (załącznik nr 2).<text:tab/>42</text:p>
          <text:p text:style-name="P208">3. Kryteria oceniania za zawody sportowe (załącznik nr 3).<text:tab/>44</text:p>
          <text:p text:style-name="P208">4. Kryteria oceniania za systematyczność udziału w zajęciach <text:s/>(załącznik nr 4).<text:tab/>45</text:p>
          <text:p text:style-name="P208">5. Sposoby oceniania za pozostałe elementy wychowania fizycznego (załącznik nr 5).<text:tab/>45</text:p>
          <text:p text:style-name="P208">6. Ogólne kryteria oceniania na poszczególne stopnie (załącznik nr 6).<text:tab/>46</text:p>
        </text:index-body>
      </text:table-of-content>
      <text:p text:style-name="P34"/>
      <text:p text:style-name="P31"/>
      <text:p text:style-name="P41"/>
      <text:p text:style-name="P26"/>
      <text:p text:style-name="P33"/>
      <text:h text:style-name="P113" text:outline-level="1"><text:s/>Wstęp</text:h>
      <text:p text:style-name="P37"><text:span text:style-name="T5"><text:tab/>Wychodząc na przeciw dzisiejszym problemom cywilizacyjnego postępu należy zwrócić uwagę przede wszystkim na psychologiczne podejście do sportu, zdrowia i rekreacji. W sytuacji, gdy wychowanie fizyczne musi konkurować z coraz bardziej rozwijającymi się multimediami i sedenteryjnym trybem życia bardzo potrzebne jest uświadomienie uczestnikom kultury fizycznej jak ważna dla zdrowia fizycznego i psychicznego jest aktywność fizyczna. Aby przekonać obecne pokolenie dzieci i młodzieży do sportu czy rekreacji potrzebne jest nowe podejście do uczniów na lekcjach wychowania fizycznego. Uczeń musi być świadomym i aktywnym uczestnikiem kultury fizycznej. Tą jakże ważną aktywną świadomość uczestnictwa w wychowaniu fizycznym można zbudować poprzez szeroko pojęte aspekty psychologiczno - emocjonalno - społeczne: motywację, zaangażowanie, wiarę i szacunek. Jeśli sposób budowania umiejętności, zdolności motorycznych i wiedzy z zakresu wychowania fizycznego oprzemy na powyższych aspektach wówczas uczniowie staną się świadomymi uczestnikami kultury fizycznej. Będą wiedzieć i rozumieć po co wykonują dane ćwiczenie, grę czy zabawę. Uczeń świadomy będzie z większą ochotą brał udział w lekcjach. Druga sprawa to nieustanne (prawie na każdej lekcji) motywowanie uczniów, a co za tym idzie dostrzeganie postępów i sukcesów, ale także zwracanie uwagi na to, co jest do poprawy, nad czym należy pracować. Tutaj wchodzimy w strefę oceniania kształtującego, które musi być ściśle powiązane z niniejszym programem. By uczeń wykształcił pozytywne nawyki względem kultury fizycznej musi czerpać satysfakcję z zajęć wychowania fizycznego. I tutaj nauczyciel musi stworzyć takie warunki na lekcjach by uczeń czerpał radość ze zwycięstw małych i dużych, wyciągał wnioski z porażek, wzmacniał się zarówno fizycznie, jak i psychicznie szanując rywali. Bardzo ważna jest także walka z samym sobą, ze swoimi słabościami, w której trzeba być konsekwentnym i wytrwałym.</text:span><text:span text:style-name="T5"><text:note text:id="ftn1" text:note-class="footnote"><text:note-citation>1</text:note-citation><text:note-body><text:p text:style-name="P6"><text:span text:style-name="T14"><text:s/>Ogrodzka - Mazur E.</text:span><text:span text:style-name="T10"> Kompetencja aksjologiczna dzieci w młodszym wieku szkolnym. Studium porównawcze</text:span></text:p><text:p text:style-name="P7"><text:span text:style-name="T14">środowisk zróżnicowanych kulturowo, </text:span><text:span text:style-name="T12">Katowice 2007</text:span></text:p></text:note-body></text:note></text:span><text:span text:style-name="T5"> </text:span></text:p>
      <text:p text:style-name="P37"><text:span text:style-name="T5"><text:tab/>Wszechstronne i harmonijne wspieranie rozwoju uczniów to najważniejsze zadanie nauczyciela i szkoły. Wychowanie fizyczne wspiera rozwój fizyczny, psychiczny i społeczny oraz zdrowie uczniów. Kształtuje obyczaj aktywności fizycznej i troski o zdrowie w okresie całego </text:span><text:span text:style-name="T2">życia. Szkoła zapewnia warunki realizacji określonych w podstawie programowej wymagań szczegółowych, które należy traktować jako wskaźniki rozwoju dyspozycji osobowych niezbędnych do: </text:span></text:p>
      <text:list xml:id="list4397323459509277757" text:style-name="L1">
        <text:list-item>
          <text:p text:style-name="P69">Uczestniczenia w kulturze fizycznej w okresie nauki szkolnej, a także po </text:p>
          <text:p text:style-name="P69">jej zakończeniu.</text:p>
        </text:list-item>
        <text:list-item>
          <text:p text:style-name="P69">Inicjowania i współorganizowania aktywności fizycznej.</text:p>
        </text:list-item>
        <text:list-item>
          <text:p text:style-name="P69"><text:soft-page-break/>Kształtowania prozdrowotnego stylu życia oraz dbałości o zdrowie.</text:p>
        </text:list-item>
        <text:list-item>
          <text:p text:style-name="P69">Przygotowania najzdolniejszych uczniów do wyboru zawodowego sportu, a pozostałych do aktywnego uczestnictwa w sporcie, rekreacji i turystyce.</text:p>
        </text:list-item>
      </text:list>
      <text:p text:style-name="P30"><text:tab/>Szkoła, uwzględniając wymagania zawarte w nowej podstawie programowej, powinna rozwijać własną ofertę programową w odniesieniu do zajęć wychowania fizycznego, w tym zajęć fakultatywnych, pozalekcyjnych i pozaszkolnych. Niniejszy program został opracowany jako program otwarty ze szczególnym przeznaczeniem dla małej szkoły wiejskiej. Jednak jego uniwersalność pozwala z powodzeniem stosować go w rożnych typach szkół po odpowiednich modyfikacjach. Nauczyciel po rozpoznaniu potrzeb uczniów oraz warunków organizacyjnych szkoły i jej otoczenia, opracowuje swój własny plan wynikowy lub rozkład materiału i określa, które wymagania edukacyjne, w jakiej ilości należy realizować. </text:p>
      <text:p text:style-name="P30"><text:tab/>Program posiada tabelaryczne opracowanie treści nauczania - wymagań szczegółowych, które powiązane z przypisanymi im osiągnięciami ucznia oraz podzielone do realizacji w kolejnych klasach powinno dawać czytelny obraz realizacji programu i uniemożliwić pominięcia jakiegokolwiek wymagania co zdarza się przy programach, które określają osiągnięcia na zakończenie całego etapu edukacyjnego. Tak skonstruowany program będzie pomocą dla nauczyciela, a nie zgadywanką co i kiedy realizować podczas trzech lat etapu edukacyjnego. Atutem programu powinna być jego przejrzystość, nieskomplikowany układ oraz możliwości wyboru rozwiązań dydaktyczno - organizacyjnych. Jednak punktem wyróżniającym ten program od innych jest z pewnością zwiększony nacisk na kształtowanie aksjologicznych kompetencji uczniów praktycznie na każdych zajęciach. W zasadzie te kompetencje powinny być stawiane na pierwszym miejscu, od nich powinniśmy zaczynać i kończyć każdą jednostkę lekcyjną. Oczywiście kompetencje technologiczne są też bardzo ważne, jednak uważam, że aby je osiągnąć w wysokim stopniu należy najpierw zacząć od kompetencji aksjologicznych. To one są podstawą do chęci budowania sprawności fizycznej, umiejętności ruchowych czy poszerzania wiadomości z zakresu kultury fizycznej. Jeśli zbudujemy u uczniów trwałe i solidne postawy prospołeczne oraz uczulimy ich na samorozwój (postawy prosomatyczne, kompetencje aksjologiczne) to pozostałe kompetencje (komunikacyjne, realizacyjne, technologiczne) będą formalnością.<text:note text:id="ftn2" text:note-class="footnote"><text:note-citation>2</text:note-citation><text:note-body><text:p text:style-name="Footnote">Lewandowski M. <text:span text:style-name="T9">Rozwój kompetencji kluczowych poprzez stymulowanie aktywności fizycznej uczniów. A</text:span><text:span text:style-name="T11">WF we Wrocławiu. http://dodn.wroclaw.pl/projekt912/4.pdf, 24.08.2015r.</text:span></text:p></text:note-body></text:note></text:p>
      <text:p text:style-name="P39"><text:span text:style-name="T3"><text:tab/>Według prof. H. Guły - Kubiszewskiej "c</text:span><text:span text:style-name="T16">elem wychowania fizycznego jest kształtowanie postaw wobec warto</text:span><text:span text:style-name="T15">ś</text:span><text:span text:style-name="T16">ci ciała, tzn. dyspozycji do zachowa</text:span><text:span text:style-name="T15">ń </text:span><text:span text:style-name="T16">kreacyjnych, rekreacyjnych i korekcyjnych wobec ciała na podło</text:span><text:span text:style-name="T15">ż</text:span><text:span text:style-name="T16">u poznania ich znaczenia dla zdrowia, sprawno</text:span><text:span text:style-name="T15">ś</text:span><text:span text:style-name="T16">ci i urody oraz pozytywnego do nich stosunku emocjonalnego. Efektem tak rozumianej edukacji (fizycznego </text:span><text:soft-page-break/><text:span text:style-name="T16">wychowania) s</text:span><text:span text:style-name="T15">ą </text:span><text:span text:style-name="T16">kompetencje aksjologiczne, realizacyjne, komunikacyjne oraz technologiczne </text:span><text:span text:style-name="T16">człowieka w zakresie dbało</text:span><text:span text:style-name="T15">ś</text:span><text:span text:style-name="T16">ci o ciało. Jednym z przejawów akceptacji warto</text:span><text:span text:style-name="T15">ś</text:span><text:span text:style-name="T16">ci ciała jest czynne uczestnictwo w ró</text:span><text:span text:style-name="T15">ż</text:span><text:span text:style-name="T16">nych formach kultury fizycznej. Nauczyciel wychowania fizycznego jest przewodnikiem po </text:span><text:span text:style-name="T15">ś</text:span><text:span text:style-name="T16">wiecie warto</text:span><text:span text:style-name="T15">ś</text:span><text:span text:style-name="T16">ci, organizatorem bogatych aksjologicznie, prowokuj</text:span><text:span text:style-name="T15">ą</text:span><text:span text:style-name="T16">cych wychowanków do wyboru warto</text:span><text:span text:style-name="T15">ś</text:span><text:span text:style-name="T16">ci i decyzji. Efekt - wychowanek d</text:span><text:span text:style-name="T15">ąż</text:span><text:span text:style-name="T16">y do prawdy o samym sobie poprzez samopoznanie, samoocen</text:span><text:span text:style-name="T15">ę</text:span><text:span text:style-name="T16">, samoodkrywanie i samodoskonalenie."</text:span><text:span text:style-name="T16"><text:note text:id="ftn3" text:note-class="footnote"><text:note-citation>3</text:note-citation><text:note-body><text:p text:style-name="P18"><text:s/>Guła - Kubiszewska H. <text:s/><text:span text:style-name="T9">Wychowanie fizyczne jako przedmiot szkolnej edukacji w procesie "od edukacji do autoedukacji" kompetentnych uczestników kultury fizycznej. </text:span>http://www.awf.wroc.pl/files_mce/WYDZIAL%20WF/Katedra%20Dydaktyki%20Wychowania%20Fizycznego/Metodyk%20Szkolnego%20WF/ra%202014-15/Wyk%C5%82ady%20I-III/wyk_ad_i.pdf</text:p></text:note-body></text:note></text:span><text:span text:style-name="T16"> Ja, jako autor niniejszego programu w pełni się pod tym podpisuje. Kluczem do realizacji tego programu są kompetencje aksjologiczne obejmujące:</text:span></text:p>
      <text:list xml:id="list2094944205559427561" text:style-name="L2">
        <text:list-item>
          <text:p text:style-name="P73">decyzyjność;</text:p>
        </text:list-item>
        <text:list-item>
          <text:p text:style-name="P73">świadomość;</text:p>
        </text:list-item>
        <text:list-item>
          <text:p text:style-name="P73">ambicja i motywacja;</text:p>
        </text:list-item>
        <text:list-item>
          <text:p text:style-name="P73">pomoc i współpraca;</text:p>
        </text:list-item>
        <text:list-item>
          <text:p text:style-name="P73">wytrwałość i poświęcenie;</text:p>
        </text:list-item>
        <text:list-item>
          <text:p text:style-name="P73">kontrola emocji;</text:p>
        </text:list-item>
        <text:list-item>
          <text:p text:style-name="P73">rozwiązywanie problemów;</text:p>
        </text:list-item>
        <text:list-item>
          <text:p text:style-name="P73">pozytywne myślenie;</text:p>
        </text:list-item>
        <text:list-item>
          <text:p text:style-name="P73">pewność siebie i odwaga;</text:p>
        </text:list-item>
        <text:list-item>
          <text:p text:style-name="P73">rozwój wyobraźni;</text:p>
        </text:list-item>
        <text:list-item>
          <text:p text:style-name="P73">szacunek wobec siebie i drugiego człowieka;</text:p>
        </text:list-item>
        <text:list-item>
          <text:p text:style-name="P73">adekwatne poczucie własnej wartości.</text:p>
        </text:list-item>
      </text:list>
      <text:p text:style-name="P40"/>
      <text:list xml:id="list40663425" text:continue-numbering="true" text:style-name="L2">
        <text:list-item>
          <text:list>
            <text:list-header>
              <text:p text:style-name="P73"/>
            </text:list-header>
          </text:list>
        </text:list-item>
      </text:list>
      <text:p text:style-name="P37"/>
      <text:h text:style-name="P115" text:outline-level="1"><text:s/>Ogólne i szczegółowe cele kształcenia i wychowania.</text:h>
      <text:list xml:id="list5690275892982036650" text:style-name="L3">
        <text:list-item>
          <text:p text:style-name="P118"><text:span text:style-name="T7">Celem kszta</text:span><text:span text:style-name="T6">łcenia ogólnego w szkole podstawowej jest:</text:span></text:p>
        </text:list-item>
      </text:list>
      <text:list xml:id="list5477477671035998695" text:style-name="L4">
        <text:list-item>
          <text:list>
            <text:list-item>
              <text:p text:style-name="P120">przyswojenie przez uczniów podstawowego zasobu wiadomości na temat faktów, zasad, teorii i praktyki, dotyczących przede wszystkim tematów i zjawisk bliskich doświadczeniom uczniów;</text:p>
            </text:list-item>
            <text:list-item>
              <text:p text:style-name="P120">zdobycie przez uczniów umiejętności wykorzystywania posiadanych wiadomości podczas wykonywania zadań i rozwiązywania problemów;</text:p>
            </text:list-item>
            <text:list-item>
              <text:p text:style-name="P120">kształtowanie u uczniów postaw warunkujących sprawne i odpowiedzialne funkcjonowanie we współczesnym świecie. </text:p>
            </text:list-item>
          </text:list>
        </text:list-item>
        <text:list-item>
          <text:p text:style-name="P127">Do najważniejszych umiejętności zdobywanych przez ucznia w trakcie kształcenia ogólnego w szkole podstawowej należą:</text:p>
          <text:list>
            <text:list-item>
              <text:p text:style-name="P120">czytanie – rozumiane zarówno jako prosta czynność, jako umiejętność rozumienia, wykorzystywania i przetwarzania tekstów w zakresie umożliwiającym zdobywanie wiedzy, rozwój emocjonalny, intelektualny i moralny oraz uczestnictwo w życiu społeczeństwa;</text:p>
            </text:list-item>
            <text:list-item>
              <text:p text:style-name="P120">myślenie matematyczne – umiejętność korzystania z podstawowych narzędzi matematyki w życiu codziennym oraz prowadzenia elementarnych rozumowań matematycznych;</text:p>
            </text:list-item>
            <text:list-item>
              <text:p text:style-name="P120">myślenie naukowe – umiejętność formułowania wniosków opartych na obserwacjach empirycznych dotyczących przyrody i społeczeństwa;</text:p>
            </text:list-item>
            <text:list-item>
              <text:p text:style-name="P120">umiejętność komunikowania się w języku ojczystym i w języku obcym, zarówno w mowie, jak i w piśmie;</text:p>
            </text:list-item>
            <text:list-item>
              <text:p text:style-name="P120">umiejętność posługiwania się nowoczesnymi technologiami informacyjno - komunikacyjnymi, w tym także dla wyszukiwania i korzystania z informacji;</text:p>
            </text:list-item>
            <text:list-item>
              <text:p text:style-name="P120">umiejętność uczenia się jako sposób zaspokajania naturalnej ciekawości świata, odkrywania swoich zainteresowań i przygotowania do dalszej edukacji;</text:p>
            </text:list-item>
            <text:list-item>
              <text:p text:style-name="P120">umiejętność pracy zespołowej.</text:p>
            </text:list-item>
          </text:list>
        </text:list-item>
        <text:list-item>
          <text:p text:style-name="P127">Cele kształcenia <text:s/>- wymagania ogólne (wychowanie fizyczne, II etap - klasy IV-VI).</text:p>
        </text:list-item>
      </text:list>
      <text:p text:style-name="P3"><text:tab/>Bezpieczne uczestnictwo w aktywności fizycznej o charakterze rekreacyjnym i sportowym <text:tab/>ze zrozumieniem jej znaczenia dla zdrowia:</text:p>
      <text:list xml:id="list1927659128075660761" text:style-name="L5">
        <text:list-item>
          <text:list>
            <text:list-item>
              <text:p text:style-name="P121">udział w aktywności fizycznej ukierunkowanej na zdrowie, wypoczynek i sport:</text:p>
            </text:list-item>
          </text:list>
        </text:list-item>
      </text:list>
      <text:list xml:id="list953258981698942219" text:style-name="L6">
        <text:list-item>
          <text:list>
            <text:list-item>
              <text:list>
                <text:list-item>
                  <text:p text:style-name="P70">współdziałanie z partnerem i w grupie; </text:p>
                </text:list-item>
                <text:list-item>
                  <text:p text:style-name="P70">kształtowanie zdolności organizatorskich i sędziowskich podczas zawodów i imprez <text:soft-page-break/>sportowo - rekreacyjnych;</text:p>
                </text:list-item>
                <text:list-item>
                  <text:p text:style-name="P92">kształtowanie kulturalnych postaw w różnych formach aktywności ruchowej;</text:p>
                </text:list-item>
                <text:list-item>
                  <text:p text:style-name="P70">kontrolowanie własnych zachowań i emocji w stosunku do siebie i innych;</text:p>
                </text:list-item>
                <text:list-item>
                  <text:p text:style-name="P70">wdrożenie do aktywnego uczestnictwa w kulturze fizycznej w środowisku rówieśniczym i rodzinnym;</text:p>
                </text:list-item>
                <text:list-item>
                  <text:p text:style-name="P92">promocja postawy „w zdrowym ciele zdrowy duch”;</text:p>
                </text:list-item>
              </text:list>
            </text:list-item>
            <text:list-item>
              <text:p text:style-name="P122">stosowanie zasad bezpieczeństwa podczas aktywności fizycznej:</text:p>
            </text:list-item>
          </text:list>
        </text:list-item>
      </text:list>
      <text:list xml:id="list8169331366497876639" text:style-name="L7">
        <text:list-item>
          <text:list>
            <text:list-item>
              <text:list>
                <text:list-item>
                  <text:p text:style-name="P71">rozwijanie poczucia odpowiedzialności za zdrowie własne i innych;</text:p>
                </text:list-item>
                <text:list-item>
                  <text:p text:style-name="P71">wdrożenie uczniów do przestrzegania zasad bezpieczeństwa, asekuracji i saomoasekuracji;</text:p>
                </text:list-item>
                <text:list-item>
                  <text:p text:style-name="P93">przestrzeganie przepisów gier zabaw;</text:p>
                </text:list-item>
                <text:list-item>
                  <text:p text:style-name="P93">krzewinie idei "fair play" oraz szacunku dla przeciwnika;</text:p>
                </text:list-item>
              </text:list>
            </text:list-item>
            <text:list-item>
              <text:p text:style-name="P123">poznawanie własnego rozwoju fizycznego i sprawności fizycznej oraz praktykowanie zachowań prozdrowotnych:</text:p>
            </text:list-item>
          </text:list>
        </text:list-item>
      </text:list>
      <text:list xml:id="list6892444080306082320" text:style-name="L8">
        <text:list-item>
          <text:list>
            <text:list-item>
              <text:list>
                <text:list-item>
                  <text:p text:style-name="P72">poznanie własnego organizmu i sposobów kontroli sprawności i zdrowia;</text:p>
                </text:list-item>
                <text:list-item>
                  <text:p text:style-name="P72">wyrobienie umiejętności samooceny i samokontroli sprawności fizycznej;</text:p>
                </text:list-item>
                <text:list-item>
                  <text:p text:style-name="P72">nabycie wiedzy i umiejętności dotyczących określania prawidłowej postawy, przestrzeganie zasad w życiu codziennym;</text:p>
                </text:list-item>
                <text:list-item>
                  <text:p text:style-name="P72">wdrożenie do systematycznej samokontroli i korekty postawy ciała w czasie ruchu i spoczynku;</text:p>
                </text:list-item>
                <text:list-item>
                  <text:p text:style-name="P72">wdrożenie do utrzymywania higieny osobistej i otoczenia;</text:p>
                </text:list-item>
                <text:list-item>
                  <text:p text:style-name="P94">wyposażenie uczniów w niezbędny zakres wiedzy dotyczący ochrony i pielęgnowania zdrowia.</text:p>
                </text:list-item>
              </text:list>
            </text:list-item>
          </text:list>
        </text:list-item>
      </text:list>
      <text:p text:style-name="P3"/>
      <text:list xml:id="list5644474952407206628" text:style-name="WW8Num2">
        <text:list-header>
          <text:p text:style-name="P129"/>
        </text:list-header>
      </text:list>
      <text:h text:style-name="P116" text:outline-level="1"><text:s/>Treści nauczania oraz osiągnięcia uczniów.</text:h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header-rows>
          <table:table-row table:style-name="Tabela59.1">
            <table:table-cell table:style-name="Tabela59.A1" table:number-rows-spanned="2" office:value-type="string">
              <text:p text:style-name="Table_20_Heading">DZIAŁ PROGRAMU</text:p>
            </table:table-cell>
            <table:table-cell table:style-name="Tabela59.A1" table:number-rows-spanned="2" office:value-type="string">
              <text:p text:style-name="P56">WYMAGANIA DZIAŁU</text:p>
              <text:p text:style-name="P56"/>
              <text:p text:style-name="P56">(KSZTAŁTOWANE KOMPETENCJE AKSJOLOGICZNE)</text:p>
            </table:table-cell>
            <table:table-cell table:style-name="Tabela59.C1" table:number-columns-spanned="2" office:value-type="string">
              <text:p text:style-name="P55">OSIĄGNIĘCIA UCZNIA</text:p>
            </table:table-cell>
            <table:covered-table-cell/>
          </table:table-row>
        </table:table-header-rows>
        <table:table-row>
          <table:covered-table-cell/>
          <table:covered-table-cell/>
          <table:table-cell table:style-name="Tabela59.C2" office:value-type="string">
            <text:p text:style-name="P52">PODSTAWOWE</text:p>
            <text:p text:style-name="P52"/>
            <text:p text:style-name="P54"/>
          </table:table-cell>
          <table:table-cell table:style-name="Tabela59.D2" office:value-type="string">
            <text:p text:style-name="P52">PONADPODSTAWOWE</text:p>
          </table:table-cell>
        </table:table-row>
        <table:table-row>
          <table:table-cell table:style-name="Tabela59.C2" table:number-rows-spanned="11" office:value-type="string">
            <text:p text:style-name="P5">1. Diagnoza sprawności fizycznej i rozwoju fizycznego. Uczeń:</text:p>
          </table:table-cell>
          <table:table-cell table:style-name="Tabela59.C2" table:number-rows-spanned="3" office:value-type="string">
            <text:list xml:id="list1640836334964209629" text:style-name="L9">
              <text:list-item>
                <text:p text:style-name="P124">wykonuje bez zatrzymania marszowo - biegowy test Coopera;</text:p>
                <text:list>
                  <text:list-item>
                    <text:p text:style-name="P130">kształtowanie ambicji i motywacji</text:p>
                  </text:list-item>
                  <text:list-item>
                    <text:p text:style-name="P74">kształtowanie wytrwałości i poświęcenia </text:p>
                  </text:list-item>
                  <text:list-item>
                    <text:p text:style-name="P130">kształtowanie pozytywnego myślenia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4">KL. IV Uczeń wykonuje test Coopera </text:p>
            <text:p text:style-name="P21">w marszu </text:p>
            <text:list xml:id="list3486295108854471343" text:style-name="L10">
              <text:list-header>
                <text:p text:style-name="P75"/>
              </text:list-header>
            </text:list>
          </table:table-cell>
          <table:table-cell table:style-name="Tabela59.D2" office:value-type="string">
            <text:p text:style-name="P24">KL. IV Uczeń wykonuje test Coopera <text:span text:style-name="T1">w biegu z zatrzymaniem (marszem) </text:span>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4">KL. V Uczeń wykonuje test Coopera w biegu z zatrzymaniem (marszem) </text:p>
          </table:table-cell>
          <table:table-cell table:style-name="Tabela59.D2" office:value-type="string">
            <text:p text:style-name="P24">KL. V Uczeń wykonuje test Coopera w biegu bez zatrzymania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4">KL. VI Uczeń wykonuje test Coopera w biegu bez zatrzymania </text:p>
            <text:p text:style-name="P21"/>
          </table:table-cell>
          <table:table-cell table:style-name="Tabela59.D2" office:value-type="string">
            <text:p text:style-name="P24">KL. VI Uczeń wykonuje test Coopera </text:p>
            <text:p text:style-name="P21">w biegu bez zatrzymania i osiąga ponadpodstawowy rezultat </text:p>
          </table:table-cell>
        </table:table-row>
        <table:table-row table:style-name="Tabela59.6">
          <table:covered-table-cell/>
          <table:table-cell table:style-name="Tabela59.C2" table:number-rows-spanned="2" office:value-type="string">
            <text:list xml:id="list40667245" text:continue-list="list1640836334964209629" text:style-name="L9">
              <text:list-item>
                <text:p text:style-name="P124">wykonuje próby sprawnościowe pozwalające ocenić wytrzymałość tlenową, siłę mięśni posturalnych oraz gibkość dolnego odcinka kręgosłupa oraz z pomocą nauczyciela interpretuje uzyskane wyniki;</text:p>
                <text:list>
                  <text:list-item>
                    <text:p text:style-name="P133">kształtowanie świadomości o kulturze fizycznej</text:p>
                  </text:list-item>
                  <text:list-item>
                    <text:p text:style-name="P74">kształtowanie wytrwałości i poświęcenia </text:p>
                  </text:list-item>
                  <text:list-item>
                    <text:p text:style-name="P74">kształtowanie pozytywnego myślenia</text:p>
                  </text:list-item>
                  <text:list-item>
                    <text:p text:style-name="P130">kształtowanie adekwatnego <text:soft-page-break/>poczucia własnej wartości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dokonuje przy pomocy nauczyciela samooceny i samokontroli własnej sprawności fizycznej i osiąga wyniki na poziomie dobrym według prób sprawności <text:s/>opracowanych przez nauczyciela </text:p>
          </table:table-cell>
          <table:table-cell table:style-name="Tabela59.D2" office:value-type="string">
            <text:p text:style-name="P22">KL. IV Uczeń próbuje samodzielnie określić swoją sprawność i osiąga wyniki według prób sprawności <text:s/>opracowanych przez nauczyciela <text:s/>na poziomie bardzo dobrym </text:p>
            <text:p text:style-name="P53"/>
          </table:table-cell>
        </table:table-row>
        <table:table-row table:style-name="Tabela59.7">
          <table:covered-table-cell/>
          <table:covered-table-cell/>
          <table:table-cell table:style-name="Tabela59.C2" office:value-type="string">
            <text:p text:style-name="P22">KL. V i VI Uczeń dokonuje samooceny i samokontroli sprawności fizycznej porównując własne osiągnięcia do średnich osiągnięć w danej grupie rówieśniczej według prób sprawności <text:s/>opracowanych przez nauczyciela na poziomie bardzo dobrym</text:p>
          </table:table-cell>
          <table:table-cell table:style-name="Tabela59.D2" office:value-type="string">
            <text:p text:style-name="P22">KL. V i VI Uczeń osiąga wyniki według prób sprawności nauczyciela na poziomie bardzo dobrym, potrafi wskazać i wykonać po jednym ćwiczeniu wpływającym na rozwój poszczególnych cech psychomotorycznych </text:p>
          </table:table-cell>
        </table:table-row>
        <table:table-row table:style-name="Tabela59.8">
          <table:covered-table-cell/>
          <table:table-cell table:style-name="Tabela59.C2" table:number-rows-spanned="3" office:value-type="string">
            <text:list xml:id="list40667828" text:continue-numbering="true" text:style-name="L9">
              <text:list-item>
                <text:p text:style-name="P124">dokonuje pomiarów wysokości i masy ciała oraz z pomocą nauczyciela interpretuje ich wyniki;</text:p>
                <text:list>
                  <text:list-item>
                    <text:p text:style-name="P133">kształtowanie świadomości o kulturze fizycznej</text:p>
                  </text:list-item>
                  <text:list-item>
                    <text:p text:style-name="P130">kształtowanie adekwatnego poczucia własnej wartości</text:p>
                  </text:list-item>
                  <text:list-item>
                    <text:p text:style-name="P130">kształtowanie szacunku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swoje wymiary i masę ciała </text:p>
            <text:list xml:id="list6266552505892827035" text:style-name="L11">
              <text:list-header>
                <text:p text:style-name="P76"/>
              </text:list-header>
            </text:list>
          </table:table-cell>
          <table:table-cell table:style-name="Tabela59.D2" office:value-type="string">
            <text:p text:style-name="P36"><text:span text:style-name="T18">KL. IV Uczeń poznaje swoje wymiary i masę ciała oraz porównuje </text:span><text:span text:style-name="T18">je do grupy rówieśniczej </text:span></text:p>
          </table:table-cell>
        </table:table-row>
        <table:table-row table:style-name="Tabela59.8">
          <table:covered-table-cell/>
          <table:covered-table-cell/>
          <table:table-cell table:style-name="Tabela59.C2" office:value-type="string">
            <text:p text:style-name="P22">KL. V Uczeń poznaje swoje wymiary i masę ciała oraz porównuje je do grupy rówieśniczej </text:p>
          </table:table-cell>
          <table:table-cell table:style-name="Tabela59.D2" office:value-type="string">
            <text:p text:style-name="P22">KL. V Uczeń poznaje swoje wymiary i masę ciała oraz interpretuje swoje wyniki z pomocą nauczyciela </text:p>
          </table:table-cell>
        </table:table-row>
        <table:table-row table:style-name="Tabela59.8">
          <table:covered-table-cell/>
          <table:covered-table-cell/>
          <table:table-cell table:style-name="Tabela59.C2" office:value-type="string">
            <text:p text:style-name="P22">KL. VI Uczeń zna swoje wymiary i masę ciała oraz interpretuje swoje wyniki z pomocą nauczyciela </text:p>
            <text:p text:style-name="P20"/>
          </table:table-cell>
          <table:table-cell table:style-name="Tabela59.D2" office:value-type="string">
            <text:p text:style-name="P22">KL. VI Uczeń zna swoje wymiary i masę ciała oraz interpretuje swoje wyniki z pomocą nauczyciela do ćwiczeń nad zmianą lub poprawieniem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73375" text:continue-list="list40667828" text:style-name="L9">
              <text:list-item>
                <text:p text:style-name="P124">ocenia własną postawę ciała;</text:p>
                <text:list>
                  <text:list-item>
                    <text:p text:style-name="P133">kształtowanie świadomości o kulturze fizycznej</text:p>
                  </text:list-item>
                  <text:list-item>
                    <text:p text:style-name="P130">kształtowanie adekwatnego poczucia własnej wartości</text:p>
                  </text:list-item>
                  <text:list-item>
                    <text:p text:style-name="P130">kształtowanie szacunku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własną postawę ciała </text:p>
          </table:table-cell>
          <table:table-cell table:style-name="Tabela59.D2" office:value-type="string">
            <text:p text:style-name="P22">KL. IV Uczeń poznaje własną postawę oraz określa się w grupie rówieśniczej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poznaje własną postawę ciała oraz określa się w grupie rówieśniczej </text:p>
          </table:table-cell>
          <table:table-cell table:style-name="Tabela59.D2" office:value-type="string">
            <text:p text:style-name="P22">KL. V Uczeń ocenia własną postawę ciała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ocenia własną postawę ciała </text:p>
            <text:list xml:id="list40652188" text:continue-list="list6266552505892827035" text:style-name="L11">
              <text:list-header>
                <text:p text:style-name="P76"/>
              </text:list-header>
            </text:list>
          </table:table-cell>
          <table:table-cell table:style-name="Tabela59.D2" office:value-type="string">
            <text:p text:style-name="P22">KL. VI Uczeń ocenia własną postawę ciała oraz podaje przykłady na zmianę </text:p>
          </table:table-cell>
        </table:table-row>
        <table:table-row table:style-name="Tabela59.14">
          <table:table-cell table:style-name="Tabela59.C2" table:number-rows-spanned="20" office:value-type="string">
            <text:p text:style-name="Table_20_Contents">2. Trening zdrowotny. Uczeń:</text:p>
            <text:p text:style-name="Table_20_Contents"/>
          </table:table-cell>
          <table:table-cell table:style-name="Tabela59.C2" table:number-rows-spanned="3" office:value-type="string">
            <text:list xml:id="list7653569880945270608" text:style-name="L12">
              <text:list-item>
                <text:p text:style-name="P125">mierzy tętno w spoczynku i po wysiłku;</text:p>
                <text:list>
                  <text:list-item>
                    <text:p text:style-name="P134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pojęcie tętna </text:p>
            <text:p text:style-name="P53"/>
          </table:table-cell>
          <table:table-cell table:style-name="Tabela59.D2" office:value-type="string">
            <text:p text:style-name="P22">KL. IV Uczeń poznaje pojęcie tętna spoczynkowego i po wysiłku </text:p>
          </table:table-cell>
        </table:table-row>
        <table:table-row table:style-name="Tabela59.14">
          <table:covered-table-cell/>
          <table:covered-table-cell/>
          <table:table-cell table:style-name="Tabela59.C2" office:value-type="string">
            <text:p text:style-name="P22">KL. V Uczeń poznaje pojęcie tętna spoczynkowego i po wysiłku </text:p>
            <text:p text:style-name="P53"/>
          </table:table-cell>
          <table:table-cell table:style-name="Tabela59.D2" office:value-type="string">
            <text:p text:style-name="P22">KL. V Uczeń poznaje pojęcie tętna spoczynkowego i po wysiłku i potrafi je mierzyć </text:p>
          </table:table-cell>
        </table:table-row>
        <table:table-row table:style-name="Tabela59.14">
          <table:covered-table-cell/>
          <table:covered-table-cell/>
          <table:table-cell table:style-name="Tabela59.C2" office:value-type="string">
            <text:p text:style-name="P22">KL. VI Uczeń poznaje pojęcie tętna spoczynkowego i po wysiłku i potrafi je mierzyć </text:p>
          </table:table-cell>
          <table:table-cell table:style-name="Tabela59.D2" office:value-type="string">
            <text:p text:style-name="P22">KL. VI Uczeń poznaje pojęcie tętna spoczynkowego i po wysiłku i potrafi je mierzyć oraz przy pomocy nauczyciela potrafi je oceniać </text:p>
          </table:table-cell>
        </table:table-row>
        <table:table-row table:style-name="Tabela59.17">
          <table:covered-table-cell/>
          <table:table-cell table:style-name="Tabela59.C2" table:number-rows-spanned="5" office:value-type="string">
            <text:list xml:id="list40661034" text:continue-numbering="true" text:style-name="L12">
              <text:list-item>
                <text:p text:style-name="P125">wymienia zasady i metody hartowania organizmu;</text:p>
                <text:list>
                  <text:list-item>
                    <text:p text:style-name="P134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pojęcie hartowania organizmu</text:p>
          </table:table-cell>
          <table:table-cell table:style-name="Tabela59.D2" table:number-rows-spanned="2" office:value-type="string">
            <text:p text:style-name="P22">KL. IV Uczeń wymienia zasady hartowania organizmu </text:p>
          </table:table-cell>
        </table:table-row>
        <table:table-row table:style-name="Tabela59.18">
          <table:covered-table-cell/>
          <table:covered-table-cell/>
          <table:table-cell table:style-name="Tabela59.C2" table:number-rows-spanned="2" office:value-type="string">
            <text:p text:style-name="P22">KL. V Uczeń wymienia zasady hartowania organizmu </text:p>
            <text:p text:style-name="P53"/>
          </table:table-cell>
          <table:covered-table-cell/>
        </table:table-row>
        <table:table-row table:style-name="Tabela59.19">
          <table:covered-table-cell/>
          <table:covered-table-cell/>
          <table:covered-table-cell/>
          <table:table-cell table:style-name="Tabela59.D2" table:number-rows-spanned="2" office:value-type="string">
            <text:p text:style-name="P22">KL. V Uczeń wymienia zasady i metody hartowania organizmu, potrafi dobrać strój do zmiennych warunków pogodowych </text:p>
          </table:table-cell>
        </table:table-row>
        <table:table-row table:style-name="Tabela59.20">
          <table:covered-table-cell/>
          <table:covered-table-cell/>
          <table:table-cell table:style-name="Tabela59.C2" table:number-rows-spanned="2" office:value-type="string">
            <text:p text:style-name="P22">KL. VI Uczeń wymienia zasady i metody hartowania organizmu potrafi dobrać strój do zmiennych warunków pogodowych </text:p>
          </table:table-cell>
          <table:covered-table-cell/>
        </table:table-row>
        <table:table-row table:style-name="Tabela59.21">
          <table:covered-table-cell/>
          <table:covered-table-cell/>
          <table:covered-table-cell/>
          <table:table-cell table:style-name="Tabela59.D2" office:value-type="string">
            <text:p text:style-name="P22">KL. V I Uczeń wymienia zasady i metody hartowania organizmu oraz sposoby radzenia w sytuacjach zagrożenia życia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59680" text:continue-numbering="true" text:style-name="L12">
              <text:list-item>
                <text:p text:style-name="P125">demonstruje po jednym ćwiczeniu kształtującym wybrane zdolności motoryczne oraz ułatwiające utrzymywanie prawidłowej postawy ciała;</text:p>
                <text:list>
                  <text:list-item>
                    <text:p text:style-name="P134">kształtowanie świadomości o kulturze fizycznej</text:p>
                  </text:list-item>
                  <text:list-item>
                    <text:p text:style-name="P134">doskonalenie umiejętności rozwiązywania problemów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wymienia cechy zdolności motorycznych </text:p>
            <text:p text:style-name="P22"><text:s/></text:p>
          </table:table-cell>
          <table:table-cell table:style-name="Tabela59.D2" office:value-type="string">
            <text:p text:style-name="P22">KL. IV Uczeń potrafi pokazać ćwiczenie na wybraną cechę zdolności motorycznych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potrafi pokazać ćwiczenie na wybraną cechę zdolności motorycznych</text:p>
            <text:p text:style-name="P22"/>
          </table:table-cell>
          <table:table-cell table:style-name="Tabela59.D2" office:value-type="string">
            <text:p text:style-name="P22">KL. V Uczeń potrafi pokazać ćwiczenie na wybraną cechę zdolności motorycznych oraz ułatwiające utrzymanie prawidłowej postawy ciała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potrafi pokazać ćwiczenie na wybraną przez niego cechę zdolności motorycznych oraz ułatwiające utrzymanie prawidłowej postawy ciała wg swojego rozwoju psychofizycznego </text:p>
          </table:table-cell>
          <table:table-cell table:style-name="Tabela59.D2" office:value-type="string">
            <text:p text:style-name="P22">KL. VI Uczeń potrafi pokazać ćwiczenie na konkretną (sprecyzowaną) cechę zdolności motorycznych oraz konkretne ćwiczenia ułatwiające utrzymanie prawidłowej postawy ciała 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61018" text:continue-numbering="true" text:style-name="L12">
              <text:list-item>
                <text:p text:style-name="P125">wykonuje próbę wielobojową składającą się z biegu, skoku i rzutu;</text:p>
                <text:list>
                  <text:list-item>
                    <text:p text:style-name="P134">doskonalenie kontroli emocji</text:p>
                  </text:list-item>
                  <text:list-item>
                    <text:p text:style-name="P77">kształtowanie pozytywnego myślenia</text:p>
                  </text:list-item>
                  <text:list-item>
                    <text:p text:style-name="P131">kształtowanie adekwatnego poczucia własnej wartości</text:p>
                  </text:list-item>
                  <text:list-item>
                    <text:p text:style-name="P131">kształtowanie świadomości o kulturze fizycznej</text:p>
                  </text:list-item>
                  <text:list-item>
                    <text:p text:style-name="P79">kształtowanie ambicji i motywacji</text:p>
                  </text:list-item>
                  <text:list-item>
                    <text:p text:style-name="P131">kształtowanie wytrwałości i poświęcenia</text:p>
                  </text:list-item>
                </text:list>
              </text:list-item>
            </text:list>
          </table:table-cell>
          <table:table-cell table:style-name="Tabela59.C2" office:value-type="string">
            <text:list xml:id="list40659726" text:continue-numbering="true" text:style-name="L12">
              <text:list-header>
                <text:p text:style-name="P98">KL. IV Uczeń bierze udział w próbie wielobojowej</text:p>
                <text:list>
                  <text:list-item>
                    <text:list>
                      <text:list-item>
                        <text:list>
                          <text:list-header>
                            <text:p text:style-name="P99"/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Tabela59.D2" office:value-type="string">
            <text:p text:style-name="P22">KL. IV Uczeń bierze udział w próbie wielobojowej z maksymalnym zaangażowaniem</text:p>
            <text:p text:style-name="P53"/>
          </table:table-cell>
        </table:table-row>
        <table:table-row table:style-name="Tabela59.26">
          <table:covered-table-cell/>
          <table:covered-table-cell/>
          <table:table-cell table:style-name="Tabela59.C2" office:value-type="string">
            <text:p text:style-name="P107">KL. V Uczeń dokonuje przy pomocy nauczyciela samooceny i samokontroli własnej sprawności fizycznej i osiąga wyniki na poziomie dobrym według prób opracowanych przez nauczyciela </text:p>
          </table:table-cell>
          <table:table-cell table:style-name="Tabela59.D2" office:value-type="string">
            <text:p text:style-name="P22">KL. V Uczeń dokonuje samodzielnie nauczyciela samooceny i samokontroli własnej sprawności fizycznej i osiąga wyniki na poziomie dobrym według prób opracowanych przez nauczyciela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dokonuje samodzielnie nauczyciela samooceny i samokontroli własnej sprawności fizycznej i osiąga wyniki na poziomie dobrym według prób opracowanych przez nauczyciela </text:p>
          </table:table-cell>
          <table:table-cell table:style-name="Tabela59.D2" office:value-type="string">
            <text:p text:style-name="P22">KL. VI Uczeń samodzielnie określa swoją sprawność i osiąga wyniki według prób opracowanych przez nauczyciela na poziomie bardzo dobrym 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55431" text:continue-numbering="true" text:style-name="L12">
              <text:list-item>
                <text:p text:style-name="P125">wykonuje przewrót w przód z marszu oraz przewrót w tył;</text:p>
                <text:list>
                  <text:list-item>
                    <text:p text:style-name="P131">kształtowanie wytrwałości i poświęcenia </text:p>
                  </text:list-item>
                  <text:list-item>
                    <text:p text:style-name="P79">kształtowanie pozytywnego myślenia</text:p>
                  </text:list-item>
                  <text:list-item>
                    <text:p text:style-name="P131">kształtowanie pewności siebie i odwagi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<text:span text:style-name="T11">IV</text:span> Uczeń potrafi wykonać przewrót <text:span text:style-name="T1">w przód oraz przewrót w tył z miejsca z pomocą nauczyciela </text:span></text:p>
          </table:table-cell>
          <table:table-cell table:style-name="Tabela59.D2" office:value-type="string">
            <text:p text:style-name="P22">KL. IV Uczeń potrafi wykonać przewrót w przód oraz przewrót w tył z miejsca samodzielnie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potrafi wykonać przewrót w przód oraz przewrót w tył z miejsca samodzielnie </text:p>
          </table:table-cell>
          <table:table-cell table:style-name="Tabela59.D2" office:value-type="string">
            <text:p text:style-name="P22">KL. V Uczeń potrafi wykonać przewrót w przód z biegu oraz przewrót w tył do rozkroku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potrafi wykonać przewrót w przód z biegu oraz przewrót w tył do rozkroku</text:p>
            <text:list xml:id="list40676505" text:continue-list="list3486295108854471343" text:style-name="L10">
              <text:list-header>
                <text:p text:style-name="P75"/>
              </text:list-header>
            </text:list>
          </table:table-cell>
          <table:table-cell table:style-name="Tabela59.D2" office:value-type="string">
            <text:p text:style-name="P22">KL. VI Uczeń potrafi wykonać przewrót w przód z biegu oraz przewrót w tył do rozkroku samodzielnie oraz określa zasady prawidłowego wykonania przewrotów</text:p>
          </table:table-cell>
        </table:table-row>
        <table:table-row table:style-name="Tabela59.31">
          <table:covered-table-cell/>
          <table:table-cell table:style-name="Tabela59.C2" table:number-rows-spanned="3" office:value-type="string">
            <text:list xml:id="list40654126" text:continue-list="list40655431" text:style-name="L12">
              <text:list-item>
                <text:p text:style-name="P125">wykonuje prosty układ gimnastyczny.</text:p>
                <text:list>
                  <text:list-item>
                    <text:p text:style-name="P79">kształtowanie wytrwałości i poświęcenia </text:p>
                  </text:list-item>
                  <text:list-item>
                    <text:p text:style-name="P80">kształtowanie pewności siebie i odwagi</text:p>
                  </text:list-item>
                  <text:list-item>
                    <text:p text:style-name="P80">kształtowanie wyobraźni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trafi wykonać przewrót w przód oraz przewrót w tył z miejsca, łączony z pomocą nauczyciela jako układ gimnastyczny</text:p>
          </table:table-cell>
          <table:table-cell table:style-name="Tabela59.D2" office:value-type="string">
            <text:p text:style-name="P22">KL. IV Uczeń potrafi wykonać przewrót w przód oraz przewrót w tył z miejsca, łączony z pomocą nauczyciela jako układ gimnastyczny i zna zasady asekuracji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potrafi wykonać przewrót w przód oraz przewrót w tył z miejsca, łączony z pomocą nauczyciela jako układ gimnastyczny i zna zasady asekuracji </text:p>
          </table:table-cell>
          <table:table-cell table:style-name="Tabela59.D2" office:value-type="string">
            <text:p text:style-name="P22">KL. V Uczeń potrafi wykonać przewrót w przód oraz przewrót w tył z miejsca, łącznie z przerzutem bokiem lub staniem na rękach</text:p>
          </table:table-cell>
        </table:table-row>
        <table:table-row table:style-name="Tabela59.33">
          <table:covered-table-cell/>
          <table:covered-table-cell/>
          <table:table-cell table:style-name="Tabela59.C2" office:value-type="string">
            <text:p text:style-name="P22">KL. VI Uczeń potrafi wykonać przewrót w przód oraz przewrót w tył z miejsca, łącznie z przerzutem bokiem lub staniem na rękach </text:p>
            <text:list xml:id="list3181881924769145350" text:style-name="L13">
              <text:list-header>
                <text:p text:style-name="P81"/>
              </text:list-header>
            </text:list>
          </table:table-cell>
          <table:table-cell table:style-name="Tabela59.D2" office:value-type="string">
            <text:p text:style-name="P22">KL. VI Uczeń potrafi wykonać przewrót w przód oraz przewrót w tył z miejsca, łącznie z przerzutem bokiem lub staniem </text:p>
            <text:p text:style-name="P90"><text:span text:style-name="T19">na rękach, zna i stosuje zasady asekuracji </text:span></text:p>
          </table:table-cell>
        </table:table-row>
        <table:table-row>
          <table:table-cell table:style-name="Tabela59.C2" table:number-rows-spanned="9" office:value-type="string">
            <text:p text:style-name="P5">3. Sporty całego życia i wypoczynek. Uczeń:</text:p>
          </table:table-cell>
          <table:table-cell table:style-name="Tabela59.C2" table:number-rows-spanned="3" office:value-type="string">
            <text:list xml:id="list4240184435915802047" text:style-name="L14">
              <text:list-item>
                <text:p text:style-name="P126">organizuje w gronie rówieśników zabawę, grę ruchową, rekreacyjną, stosując przepisy w formie uproszczonej;</text:p>
                <text:list>
                  <text:list-item>
                    <text:p text:style-name="P135">kształtowanie pomocy i współpracy</text:p>
                  </text:list-item>
                  <text:list-item>
                    <text:p text:style-name="P84">doskonalenie umiejętności rozwiązywania problemów</text:p>
                  </text:list-item>
                  <text:list-item>
                    <text:p text:style-name="P132">kształtowanie adekwatnego poczucia własnej wartości</text:p>
                  </text:list-item>
                  <text:list-item>
                    <text:p text:style-name="P132">kształtowanie decyzyjności</text:p>
                  </text:list-item>
                  <text:list-item>
                    <text:p text:style-name="P132">kształtowanie wyobraźni</text:p>
                  </text:list-item>
                  <text:list-item>
                    <text:p text:style-name="P132">kształtowanie szacunku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trafi pełnić rolę zawodnika w wybranej grze ruchowej </text:p>
          </table:table-cell>
          <table:table-cell table:style-name="Tabela59.D2" office:value-type="string">
            <text:p text:style-name="P22">KL. IV Uczeń potrafi pełnić rolę sędziego w wybranej grze ruchowej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potrafi pełnić rolę sędziego w wybranej grze ruchowej </text:p>
            <text:list xml:id="list40681116" text:continue-list="list3181881924769145350" text:style-name="L13">
              <text:list-header>
                <text:p text:style-name="P108"/>
                <text:p text:style-name="P81"/>
              </text:list-header>
            </text:list>
          </table:table-cell>
          <table:table-cell table:style-name="Tabela59.D2" office:value-type="string">
            <text:p text:style-name="P22">KL. V Uczeń potrafi zorganizować wybraną grę ruchową, podzielić na zespoły , wyznaczyć sędziów, koordynować przebieg gry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potrafi zorganizować wybraną grę ruchową, podzielić na zespoły, wyznaczyć sędziów, koordynować przebieg gry </text:p>
            <text:p text:style-name="P107"/>
          </table:table-cell>
          <table:table-cell table:style-name="Tabela59.D2" office:value-type="string">
            <text:p text:style-name="P22">KL. VI Uczeń potrafi zorganizować wybraną grę ruchową, podzielić na zespoły, wyznaczyć sędziów, koordynować przebieg gry; będąc uczestnikiem gry ma wiodącą rolę w odniesieniu sukcesu drużyny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53794" text:continue-list="list4240184435915802047" text:style-name="L14">
              <text:list-item>
                <text:p text:style-name="P126">stosuje w grze: kozłowanie piłki w biegu ze zmianą kierunku ruchu, prowadzenie piłki w biegu ze zmianą kierunku ruchu, podanie piłki oburącz i jednorącz, rzut piłki do kosza, rzut i strzał piłki do bramki, odbicie piłki oburącz sposobem górnym;</text:p>
                <text:list>
                  <text:list-item>
                    <text:p text:style-name="P135">kształtowanie decyzyjności</text:p>
                  </text:list-item>
                  <text:list-item>
                    <text:p text:style-name="P135">kształtowanie pomocy i współpracy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trafi kozłować piłkę w marszu, prowadzić piłkę ze zmianą kierunku ruchu w marszu, wykonać podania oburącz i jednorącz w miejscu i marszu, wykonać rzut piłki do kosza z miejsca, rzut piłki do bramki z miejsca, starzał do bramki z miejsca, odbić piłkę sposobem dolnym </text:p>
            <text:list xml:id="list40660641" text:continue-list="list40681116" text:style-name="L13">
              <text:list-header>
                <text:p text:style-name="P108"/>
              </text:list-header>
            </text:list>
          </table:table-cell>
          <table:table-cell table:style-name="Tabela59.D2" office:value-type="string">
            <text:p text:style-name="P22">KL. IV Uczeń potrafi kozłować piłkę w biegu, prowadzić piłkę ze zmianą kierunku ruchu w biegu, wykonać podania oburącz i jednorącz w miejscu i biegu, wykonać rzut piłki do kosza z miejsca, rzut piłki do bramki z miejsca i marszu, starzał do bramki z miejsca i marszu, odbić piłkę sposobem dolnym narzuconą w różne miejsca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36"><text:span text:style-name="T18">KL. V Uczeń potrafi kozłować piłkę w <text:s/>biegu, prowadzić piłkę ze zmianą kierunku ruchu w biegu, wykonać podania oburącz i jednorącz w miejscu i w biegu, wykonać rzut piłki do kosza z miejsca, rzut piłki do bramki z miejsca i marszu, starzał do bramki z miejsca i marszu, odbić piłkę sposobem dolnym narzuconą w różne miejsca </text:span></text:p>
            <text:list xml:id="list40657184" text:continue-numbering="true" text:style-name="L13">
              <text:list-header>
                <text:p text:style-name="P108"/>
              </text:list-header>
            </text:list>
          </table:table-cell>
          <table:table-cell table:style-name="Tabela59.D2" office:value-type="string">
            <text:p text:style-name="P36"><text:span text:style-name="T18">KL. V Uczeń potrafi kozłować piłkę w biegu, prowadzić piłkę ze zmianą kierunku ruchu w biegu, wykonać podania oburącz i jednorącz w biegu, wykonać rzut piłki do kosza w biegu (dwutakt), rzut piłki do bramki z biegu oraz wyskoku, starzał do bramki z biegu z lewej i prawej strony, odbić piłkę oburącz sposobem górnym; potrafi zastosować wyżej wymienione elementy podczas gry w stopniu umożliwiającym mu uczestnictwo w tej grze </text:span>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potrafi kozłować piłkę w biegu, prowadzić piłkę ze zmianą kierunku ruchu w biegu, wykonać podania oburącz i jednorącz w biegu, wykonać rzut piłki do kosza w biegu (dwutakt), rzut piłki do bramki z biegu oraz wyskoku, starzał do bramki z <text:soft-page-break/>biegu z lewej i prawej strony, odbić piłkę oburącz sposobem górnym; potrafi zastosować wyżej wymienione elementy podczas gry w stopniu umożliwiającym mu uczestnictwo w tej grze</text:p>
          </table:table-cell>
          <table:table-cell table:style-name="Tabela59.D2" office:value-type="string">
            <text:p text:style-name="P22">KL. VI Uczeń wykorzystuje nabyte umiejętności w stopniu zapewniającym sukces drużyny</text:p>
            <text:p text:style-name="P53"/>
          </table:table-cell>
        </table:table-row>
        <table:table-row>
          <table:covered-table-cell/>
          <table:table-cell table:style-name="Tabela59.C2" table:number-rows-spanned="3" office:value-type="string">
            <text:list xml:id="list40667686" text:continue-list="list40653794" text:style-name="L14">
              <text:list-item>
                <text:p text:style-name="P126">omawia zasady aktywnego wypoczynku.</text:p>
                <text:list>
                  <text:list-item>
                    <text:p text:style-name="P135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zna pojęcie aktywnego wypoczynku </text:p>
          </table:table-cell>
          <table:table-cell table:style-name="Tabela59.D2" office:value-type="string">
            <text:p text:style-name="P22">KL. IV Uczeń zna pojęcie i zasady aktywnego wypoczynku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zna pojęcie i zasady aktywnego wypoczynku </text:p>
          </table:table-cell>
          <table:table-cell table:style-name="Tabela59.D2" office:value-type="string">
            <text:p text:style-name="P22">KL. V Uczeń omawia zasady aktywnego wypoczynku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omawia zasady aktywnego wypoczynku </text:p>
            <text:list xml:id="list40661890" text:continue-list="list40652188" text:style-name="L11">
              <text:list-header>
                <text:p text:style-name="P85"/>
              </text:list-header>
            </text:list>
          </table:table-cell>
          <table:table-cell table:style-name="Tabela59.D2" office:value-type="string">
            <text:p text:style-name="P22">KL. VI Uczeń omawia zasady aktywnego wypoczynku oraz korzysta z nich w życiu codziennym</text:p>
          </table:table-cell>
        </table:table-row>
        <table:table-row>
          <table:table-cell table:style-name="Tabela59.C2" table:number-rows-spanned="17" office:value-type="string">
            <text:p text:style-name="P5">4. Bezpieczna aktywność fizyczna i higiena osobista. Uczeń:</text:p>
          </table:table-cell>
          <table:table-cell table:style-name="Tabela59.C2" table:number-rows-spanned="3" office:value-type="string">
            <text:list xml:id="list40671316" text:continue-list="list40667686" text:style-name="L14">
              <text:list-item>
                <text:p text:style-name="P126">omawia sposoby postępowania w sytuacji zagrożenia zdrowia lub życia;</text:p>
                <text:list>
                  <text:list-item>
                    <text:p text:style-name="P135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wymienia sytuacje zagrożenia zdrowia i życia </text:p>
            <text:p text:style-name="P53"/>
          </table:table-cell>
          <table:table-cell table:style-name="Tabela59.D2" office:value-type="string">
            <text:p text:style-name="P22">KL. IV Uczeń wymienia sytuacje zagrożenia zdrowia i życia oraz podaje przykłady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wymienia sytuacje zagrożenia zdrowia i życia oraz podaje przykłady </text:p>
            <text:p text:style-name="P53"/>
          </table:table-cell>
          <table:table-cell table:style-name="Tabela59.D2" office:value-type="string">
            <text:p text:style-name="P22">KL. V Uczeń omawia sposoby postępowanie w sytuacji zagrożenia zdrowia i życia oraz podaje przykłady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omawia sposoby postępowanie w sytuacji zagrożenia zdrowia i życia oraz podaje przykłady </text:p>
            <text:list xml:id="list40672413" text:continue-list="list40661890" text:style-name="L11">
              <text:list-header>
                <text:p text:style-name="P85"/>
              </text:list-header>
            </text:list>
          </table:table-cell>
          <table:table-cell table:style-name="Tabela59.D2" office:value-type="string">
            <text:p text:style-name="P36"><text:span text:style-name="T18">KL. VI Uczeń omawia sposoby </text:span><text:span text:style-name="T18">postępowanie w sytuacji zagrożenia zdrowia i życia oraz wie co należy zrobić żeby im przeciwdziałać </text:span>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8087769497130091546" text:style-name="L14">
              <text:list-item>
                <text:p text:style-name="P126">korzysta bezpiecznie ze sprzętu i urządzeń sportowych;</text:p>
                <text:list>
                  <text:list-item>
                    <text:p text:style-name="P126"><text:span text:style-name="T18">kształtowanie świadomości </text:span><text:soft-page-break/><text:span text:style-name="T18">o kulturze fizycznej</text:span>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wymienia zasady bezpiecznego korzystania ze sprzętu i urządzeń sportowych </text:p>
            <text:p text:style-name="P53"/>
          </table:table-cell>
          <table:table-cell table:style-name="Tabela59.D2" office:value-type="string">
            <text:p text:style-name="P22">KL. IV Uczeń wymienia zasady bezpiecznego korzystania ze sprzętu i urządzeń sportowych oraz podaje przykłady zagrożeń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wymienia zasady bezpiecznego korzystania ze sprzętu i urządzeń sportowych oraz podaje przykłady zagrożeń </text:p>
          </table:table-cell>
          <table:table-cell table:style-name="Tabela59.D2" office:value-type="string">
            <text:p text:style-name="P22">KL. V Uczeń przestrzega zasad bezpiecznego korzystania ze sprzętu i urządzeń sportowych </text:p>
            <text:p text:style-name="P53"/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przestrzega zasad bezpiecznego korzystania ze sprzętu i urządzeń sportowych </text:p>
            <text:p text:style-name="P22"/>
          </table:table-cell>
          <table:table-cell table:style-name="Tabela59.D2" office:value-type="string">
            <text:p text:style-name="P22">KL. VI Uczeń przestrzega zasad bezpiecznego korzystania ze sprzętu i urządzeń sportowych , a także jest świadomy niebezpieczeństw złego użytkowania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79233" text:continue-numbering="true" text:style-name="L14">
              <text:list-item>
                <text:p text:style-name="P126">stosuje zasady samoasekuracji;</text:p>
                <text:list>
                  <text:list-item>
                    <text:p text:style-name="P135">kształtowanie świadomości o kulturze fizycznej</text:p>
                  </text:list-item>
                  <text:list-item>
                    <text:p text:style-name="P132">kształtowanie adekwatnego poczucia własnej wartości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wymienia zasady samoasekuracji </text:p>
            <text:p text:style-name="P53"/>
          </table:table-cell>
          <table:table-cell table:style-name="Tabela59.D2" office:value-type="string">
            <text:p text:style-name="P22">KL. IV Uczeń wymienia zasady samoasekuracji oraz podaje przykłady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wymienia zasady samoasekuracji oraz podaje przykłady </text:p>
            <text:p text:style-name="P53"/>
          </table:table-cell>
          <table:table-cell table:style-name="Tabela59.D2" office:value-type="string">
            <text:p text:style-name="P22">KL. V Uczeń stosuje zasady samoasekuracji szczególnie przy ćwiczeniach gimnastycznych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stosuje zasady samoasekuracji szczególnie przy ćwiczeniach gimnastycznych </text:p>
            <text:list xml:id="list40677847" text:continue-list="list40672413" text:style-name="L11">
              <text:list-header>
                <text:p text:style-name="P76"/>
              </text:list-header>
            </text:list>
          </table:table-cell>
          <table:table-cell table:style-name="Tabela59.D2" office:value-type="string">
            <text:p text:style-name="P22">KL. VI Uczeń stosuje zasady samoasekuracji i asekuracji szczególnie przy ćwiczeniach gimnastycznych oraz pilnuje ich przestrzegania przez innych 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56845" text:continue-list="list40679233" text:style-name="L14">
              <text:list-item>
                <text:p text:style-name="P126">omawia zasady bezpiecznego zachowania się nad wodą i w górach;</text:p>
                <text:list>
                  <text:list-item>
                    <text:p text:style-name="P135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wymienia zasady bezpiecznego zachowania się nad wodą i górach </text:p>
          </table:table-cell>
          <table:table-cell table:style-name="Tabela59.D2" office:value-type="string">
            <text:p text:style-name="P22">KL. IV Uczeń wymienia zasady bezpiecznego zachowania się nad wodą i górach oraz podaje przykłady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wymienia zasady bezpiecznego zachowania się nad wodą i górach oraz podaje przykłady</text:p>
            <text:p text:style-name="P53"/>
          </table:table-cell>
          <table:table-cell table:style-name="Tabela59.D2" office:value-type="string">
            <text:p text:style-name="P22">KL. V Uczeń omawia zasady bezpiecznego zachowania się nad wodą i górach oraz podaje przykłady i wie w jaki sposób alarmować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omawia zasady <text:soft-page-break/>bezpiecznego zachowania się nad wodą i górach oraz podaje przykłady i wie w jaki sposób alarmować </text:p>
          </table:table-cell>
          <table:table-cell table:style-name="Tabela59.D2" office:value-type="string">
            <text:p text:style-name="P22">KL. VI Uczeń omawia zasady <text:soft-page-break/>bezpiecznego zachowania się nad wodą i górach oraz podaje przykłady, wie w jaki sposób alarmować i jak przeciwdziałać zagrożeniom 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82806" text:continue-numbering="true" text:style-name="L14">
              <text:list-item>
                <text:p text:style-name="P126">omawia sposoby ochrony przed nadmiernym nasłonecznieniem;</text:p>
                <text:list>
                  <text:list-item>
                    <text:p text:style-name="P86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36"><text:span text:style-name="T18">KL. IV Uczeń wymienia zasady bezpiecznego zachowania na </text:span><text:span text:style-name="T18">nasłonecznionym terenie </text:span></text:p>
            <text:p text:style-name="P53"/>
          </table:table-cell>
          <table:table-cell table:style-name="Tabela59.D2" office:value-type="string">
            <text:p text:style-name="P22">KL. IV Uczeń wymienia zasady bezpiecznego zachowania na nasłonecznionym terenie wskazuje „ochronę”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wymienia zasady bezpiecznego zachowania na nasłonecznionym terenie wskazuje „ochronę” </text:p>
          </table:table-cell>
          <table:table-cell table:style-name="Tabela59.D2" office:value-type="string">
            <text:p text:style-name="P22">KL. V Uczeń przestrzega zasad bezpiecznego zachowania na nasłonecznionym terenie oraz wskazuje „ochronę"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przestrzega zasad bezpiecznego zachowania na nasłonecznionym terenie oraz wskazuje „ochronę"</text:p>
            <text:list xml:id="list40676814" text:continue-list="list40677847" text:style-name="L11">
              <text:list-header>
                <text:p text:style-name="P85"/>
              </text:list-header>
            </text:list>
          </table:table-cell>
          <table:table-cell table:style-name="Tabela59.D2" office:value-type="string">
            <text:p text:style-name="P22">KL. VI Uczeń przestrzega zasad bezpiecznego zachowania na nasłonecznionym terenie oraz wskazuje ochronę wymieniając naturalne środki ochrony </text:p>
          </table:table-cell>
        </table:table-row>
        <table:table-row>
          <table:covered-table-cell/>
          <table:table-cell table:style-name="Tabela59.C2" table:number-rows-spanned="2" office:value-type="string">
            <text:list xml:id="list40678787" text:continue-list="list40682806" text:style-name="L14">
              <text:list-item>
                <text:p text:style-name="P126">dobiera strój i obuwie sportowe do ćwiczeń w zależności od miejsca zajęć oraz warunków atmosferycznych.</text:p>
                <text:list>
                  <text:list-item>
                    <text:p text:style-name="P135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zdaje sobie sprawę jakie są warunki atmosferyczne w danym okresie </text:p>
            <text:p text:style-name="P53"/>
          </table:table-cell>
          <table:table-cell table:style-name="Tabela59.D2" office:value-type="string">
            <text:p text:style-name="P22">KL. IV Uczeń zdaje sobie sprawę jakie są warunki atmosferyczne w danym okresie oraz wie jaki sposób dobrać strój do ćwiczeń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-VI Uczeń zdaje sobie sprawę jakie są warunki atmosferyczne w danym okresie oraz wie jaki sposób dobrać strój do ćwiczeń </text:p>
            <text:p text:style-name="P36"/>
          </table:table-cell>
          <table:table-cell table:style-name="Tabela59.D2" office:value-type="string">
            <text:p text:style-name="P36"><text:span text:style-name="T18">KL. V-VI Uczeń zdaje sobie sprawę jakie są warunki atmosferyczne w danym okresie oraz wie jaki sposób dobrać strój do ćwiczeń oraz </text:span><text:span text:style-name="T18">wskazuje na zagrożenia </text:span></text:p>
          </table:table-cell>
        </table:table-row>
        <table:table-row>
          <table:table-cell table:style-name="Tabela59.C2" table:number-rows-spanned="7" office:value-type="string">
            <text:p text:style-name="P4">5. Sport. Uczeń:</text:p>
          </table:table-cell>
          <table:table-cell table:style-name="Tabela59.C2" table:number-rows-spanned="3" office:value-type="string">
            <text:list xml:id="list40662568" text:continue-numbering="true" text:style-name="L14">
              <text:list-item>
                <text:p text:style-name="P126">wyjaśnia, dlaczego należy <text:soft-page-break/>przestrzegać ustalonych reguł w trakcie rywalizacji sportowej;</text:p>
                <text:list>
                  <text:list-item>
                    <text:p text:style-name="P135">doskonalenie kontroli emocji</text:p>
                  </text:list-item>
                  <text:list-item>
                    <text:p text:style-name="P132">kształtowanie pozytywnego myślenia</text:p>
                  </text:list-item>
                  <text:list-item>
                    <text:p text:style-name="P132">kształtowanie decyzyjności</text:p>
                  </text:list-item>
                  <text:list-item>
                    <text:p text:style-name="P132">kształtowanie świadomości o kulturze fizycznej</text:p>
                  </text:list-item>
                  <text:list-item>
                    <text:p text:style-name="P132">kształtowanie szacunku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zasady reguł w rywalizacji sportowej </text:p>
          </table:table-cell>
          <table:table-cell table:style-name="Tabela59.D2" office:value-type="string">
            <text:p text:style-name="P22">KL. IV Uczeń stosuje zasady reguł w rywalizacji sportowej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stosuje zasady reguł w rywalizacji sportowej </text:p>
            <text:list xml:id="list40671329" text:continue-list="list40654126" text:style-name="L12">
              <text:list-header>
                <text:p text:style-name="P99"/>
              </text:list-header>
            </text:list>
          </table:table-cell>
          <table:table-cell table:style-name="Tabela59.D2" office:value-type="string">
            <text:p text:style-name="P22">KL. V Uczeń stosuje zasady reguł w rywalizacji sportowej oraz potrafi wyjaśnić zasadność przestrzeganie reguł w trakcie rywalizacji sportowej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stosuje zasady reguł w rywalizacji sportowej oraz potrafi wyjaśnić zasadność przestrzegania reguł w trakcie rywalizacji sportowej </text:p>
          </table:table-cell>
          <table:table-cell table:style-name="Tabela59.D2" office:value-type="string">
            <text:p text:style-name="P36"><text:span text:style-name="T18">KL. VI Uczeń wspomaga nauczyciela w sędziowaniu gier, organizacji zawodów, propagowaniu kultury fizycznej w szkole </text:span></text:p>
          </table:table-cell>
        </table:table-row>
        <table:table-row>
          <table:covered-table-cell/>
          <table:table-cell table:style-name="Tabela59.C2" table:number-rows-spanned="2" office:value-type="string">
            <text:list xml:id="list40665850" text:continue-list="list40662568" text:style-name="L14">
              <text:list-item>
                <text:p text:style-name="P126">uczestniczy w sportowych rozgrywkach klasowych w roli zawodnika, stosując zasady czystej gry: szacunku dla rywala, respektowania przepisów gry, podporządkowania się decyzjom sędziego, podziękowania za wspólną grę;</text:p>
                <text:list>
                  <text:list-item>
                    <text:p text:style-name="P132">kształtowanie ambicji i motywacji</text:p>
                  </text:list-item>
                  <text:list-item>
                    <text:p text:style-name="P82">kształtowanie pomocy i współpracy</text:p>
                  </text:list-item>
                  <text:list-item>
                    <text:p text:style-name="P82">kształtowanie wytrwałości i poświęcenia kształtowanie wytrwałości i poświęcenia </text:p>
                  </text:list-item>
                  <text:list-item>
                    <text:p text:style-name="P78">doskonalenie kontroli emocji</text:p>
                  </text:list-item>
                  <text:list-item>
                    <text:p text:style-name="P78">doskonalenie umiejętności rozwiązywania problemów</text:p>
                  </text:list-item>
                  <text:list-item>
                    <text:p text:style-name="P132"><text:soft-page-break/>kształtowanie adekwatnego poczucia własnej wartości</text:p>
                  </text:list-item>
                  <text:list-item>
                    <text:p text:style-name="P132">kształtowanie szacunku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zasady czystej gry w rywalizacji sportowej </text:p>
          </table:table-cell>
          <table:table-cell table:style-name="Tabela59.D2" office:value-type="string">
            <text:p text:style-name="P22">KL. IV <text:s/>Uczeń stosuje zasady czystej gry w rywalizacji sportowej, potrafi podziękować przeciwnikom oraz sędziemu za wspólną grę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-VI Uczeń stosuje zasady czystej gry w rywalizacji sportowej, potrafi podziękować przeciwnikom oraz sędziemu za wspólną grę </text:p>
          </table:table-cell>
          <table:table-cell table:style-name="Tabela59.D2" office:value-type="string">
            <text:p text:style-name="P22">KL. V-VI Uczeń stosuje zasady czystej gry w rywalizacji sportowej, potrafi podziękować przeciwnikom oraz sędziemu, nauczycielowi (trenerowi) za wspólną grę, okazuje szacunek dla rywala, kontroluje emocje bez względu na wynik rywalizacji</text:p>
          </table:table-cell>
        </table:table-row>
        <table:table-row>
          <table:covered-table-cell/>
          <table:table-cell table:style-name="Tabela59.C2" table:number-rows-spanned="2" office:value-type="string">
            <text:list xml:id="list40670800" text:continue-numbering="true" text:style-name="L14">
              <text:list-item>
                <text:p text:style-name="P126">wyjaśnia zasady kulturalnego kibicowania.</text:p>
                <text:list>
                  <text:list-item>
                    <text:p text:style-name="P132">doskonalenie kontroli emocji</text:p>
                  </text:list-item>
                  <text:list-item>
                    <text:p text:style-name="P132">kształtowanie świadomości o kulturze fizycznej</text:p>
                  </text:list-item>
                  <text:list-item>
                    <text:p text:style-name="P132">kształtowanie szacunku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zasady kulturalnego kibicowania </text:p>
            <text:p text:style-name="P53"/>
          </table:table-cell>
          <table:table-cell table:style-name="Tabela59.D2" office:value-type="string">
            <text:p text:style-name="P22">KL. IV Uczeń wyjaśnia zasady kulturalnego kibicowania opierając się na przykładach </text:p>
            <text:p text:style-name="P53"/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-VI Uczeń wyjaśnia zasady kulturalnego kibicowania opierając się na przykładach </text:p>
            <text:p text:style-name="P53"/>
          </table:table-cell>
          <table:table-cell table:style-name="Tabela59.D2" office:value-type="string">
            <text:p text:style-name="P36"><text:span text:style-name="T18">KL. V-VI Uczeń wyjaśnia zasady kulturalnego kibicowania opierając się na przykładach, angażuje się w kibicowanie swojej drużyny, reprezentacji szkoły </text:span></text:p>
          </table:table-cell>
        </table:table-row>
        <table:table-row>
          <table:table-cell table:style-name="Tabela59.C2" table:number-rows-spanned="6" office:value-type="string">
            <text:p text:style-name="P4">6. Taniec. Uczeń:</text:p>
          </table:table-cell>
          <table:table-cell table:style-name="Tabela59.C2" table:number-rows-spanned="3" office:value-type="string">
            <text:list xml:id="list40652319" text:continue-numbering="true" text:style-name="L14">
              <text:list-item>
                <text:p text:style-name="P126">wykonuje improwizację ruchową do wybranej muzyki;</text:p>
                <text:list>
                  <text:list-item>
                    <text:p text:style-name="P126">kształtowanie wyobraźni</text:p>
                  </text:list-item>
                  <text:list-item>
                    <text:p text:style-name="P132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podstawowe ćwiczenia związane z improwizacją ruchową </text:p>
          </table:table-cell>
          <table:table-cell table:style-name="Tabela59.D2" office:value-type="string">
            <text:p text:style-name="P22">KL. IV Uczeń poznaje podstawowe ćwiczenia związane z improwizacją ruchową, potrafi łączyć je z muzyką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wykonuje podstawowe ćwiczenia związane z improwizacją ruchową, potrafi łączyć je z muzyką </text:p>
            <text:p text:style-name="P53"/>
          </table:table-cell>
          <table:table-cell table:style-name="Tabela59.D2" office:value-type="string">
            <text:p text:style-name="P22">KL. V Uczeń wykonuje podstawowe ćwiczenia związane z improwizacją ruchową, potrafi łączyć je z muzyką tworząc prosty układ taneczny </text:p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wykonuje improwizację ruchową do wybranej muzyki w formie prostego układu gimnastycznego indywidualnie </text:p>
          </table:table-cell>
          <table:table-cell table:style-name="Tabela59.D2" office:value-type="string">
            <text:p text:style-name="P22">KL. VI Uczeń wykonuje improwizację ruchową do wybranej muzyki w formie prostego układu gimnastycznego zespołowo </text:p>
          </table:table-cell>
        </table:table-row>
        <table:table-row>
          <table:covered-table-cell/>
          <table:table-cell table:style-name="Tabela59.C2" table:number-rows-spanned="3" office:value-type="string">
            <text:list xml:id="list40652735" text:continue-numbering="true" text:style-name="L14">
              <text:list-item>
                <text:p text:style-name="P126">wyjaśnia, jak należy zachować się na zabawie tanecznej, w dyskotece.</text:p>
                <text:list>
                  <text:list-item>
                    <text:p text:style-name="P132">kształtowanie świadomości o kulturze fizycznej</text:p>
                  </text:list-item>
                </text:list>
              </text:list-item>
            </text:list>
          </table:table-cell>
          <table:table-cell table:style-name="Tabela59.C2" office:value-type="string">
            <text:p text:style-name="P22">KL. IV Uczeń poznaje podstawowe zachowania na zabawie tanecznej w szkole </text:p>
            <text:p text:style-name="P53"/>
          </table:table-cell>
          <table:table-cell table:style-name="Tabela59.D2" office:value-type="string">
            <text:p text:style-name="P22">KL. IV Uczeń wyjaśnia zachowania na zabawie tanecznej w szkole, podaje przykłady </text:p>
            <text:p text:style-name="P53"/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 Uczeń wyjaśnia zachowania na <text:soft-page-break/>zabawie tanecznej w szkole, podaje przykłady </text:p>
            <text:p text:style-name="P53"/>
          </table:table-cell>
          <table:table-cell table:style-name="Tabela59.D2" office:value-type="string">
            <text:p text:style-name="P22">KL. V Uczeń wyjaśnia zachowania <text:soft-page-break/>na zabawie tanecznej w szkole, podaje przykłady </text:p>
            <text:p text:style-name="P53"/>
          </table:table-cell>
        </table:table-row>
        <table:table-row>
          <table:covered-table-cell/>
          <table:covered-table-cell/>
          <table:table-cell table:style-name="Tabela59.C2" office:value-type="string">
            <text:p text:style-name="P22">KL. VI Uczeń wyjaśnia zachowania na dyskotece </text:p>
            <text:p text:style-name="P53"/>
          </table:table-cell>
          <table:table-cell table:style-name="Tabela59.D2" office:value-type="string">
            <text:p text:style-name="P22">KL. VI Uczeń wyjaśnia zachowania na dyskotece i podaje przykłady, bierze aktywny udział w dyskotekach szkolnych </text:p>
            <text:p text:style-name="P5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h text:style-name="P117" text:outline-level="1"><text:s text:c="2"/>Sposoby osiągania celów kształcenia i wychowania – uwagi o realizacji programu.</text:h>
      <text:list xml:id="list3301247209978168704" text:style-name="L15">
        <text:list-item>
          <text:p text:style-name="P100">Program został opracowany przede wszystkim na potrzeby i możliwości Szkoły Podstawowej w Sobiesękach, jednak po odpowiednich modyfikacjach i zmianach jest możliwy do zastosowania w każdej szkole.</text:p>
        </text:list-item>
        <text:list-item>
          <text:p text:style-name="P100">Nauczyciel po rozpoznaniu możliwości uczniów i mając na uwadze możliwości szkoły powinien opracować plan wynikowy/rozkład materiału dostosowany do tych możliwości, tak żeby mógł osiągnąć zamierzone cele kształcenia i wychowania.</text:p>
        </text:list-item>
        <text:list-item>
          <text:p text:style-name="P100">Realizacja programu może przebiegać organizacyjnie w systemie zajęć klasowo - lekcyjnym jak, również w systemie zajęć do wyboru czyli fakultatywnych. </text:p>
        </text:list-item>
        <text:list-item>
          <text:p text:style-name="P100">Dobór metod, środków dydaktycznych i form organizacyjnych powinien zależeć od potrzeb, możliwości i zainteresowań uczniów danych zespołów klasowych. </text:p>
        </text:list-item>
        <text:list-item>
          <text:p text:style-name="P100">Tematyka zajęć powinna w jak największym stopniu uwzględniać potrzeby i zainteresowania uczniów nie zapominając o wszechstronnym przygotowaniu dzieci do aktywności fizycznej. </text:p>
        </text:list-item>
        <text:list-item>
          <text:p text:style-name="P100">Na zajęciach należy pamiętać o indywidualizacji oddziaływań zarówno wychowawczych, jak i dydaktycznych w tym o stopniowaniu trudności ćwiczeń i wielkości wysiłku. </text:p>
        </text:list-item>
        <text:list-item>
          <text:p text:style-name="P100">W każdej lekcji należy zwracać uwagę na aksjologiczne kompetencje <text:s/>(ocenianie kształtujące).</text:p>
        </text:list-item>
        <text:list-item>
          <text:p text:style-name="P100">Na zajęciach fakultatywnych nauczyciel powinien pozostawiać uczniom coraz większą swobodę w przygotowywaniu i przeprowadzaniu zajęć – z nauczającego stawać się doradcą. </text:p>
        </text:list-item>
        <text:list-item>
          <text:p text:style-name="P100">Wyzwalać i rozwijać inwencję i ekspresję twórczą ucznia oraz wyzwalać radosną i swobodną atmosferę zajęć. </text:p>
        </text:list-item>
        <text:list-item>
          <text:p text:style-name="P100">Jak najwięcej zajęć prowadzić na świeżym powietrzu. </text:p>
        </text:list-item>
        <text:list-item>
          <text:p text:style-name="P96">W czasie każdych zajęć kształtować pożądane postawy społeczne oraz nawyk systematycznej aktywności fizycznej wyznając zasadę - "kompetencje aksjologiczne kluczem do sukcesu w wychowaniu fizycznym". </text:p>
        </text:list-item>
      </text:list>
      <text:p text:style-name="P19"/>
      <text:p text:style-name="P1"/>
      <text:p text:style-name="P1"/>
      <text:p text:style-name="P1"/>
      <text:p text:style-name="P1"/>
      <text:h text:style-name="P112" text:outline-level="1"><text:s/>Organizacja realizacji programu zajęć do wyboru.</text:h>
      <text:p text:style-name="P23"><text:tab/>Z założeniami programu i organizacją zajęć wychowania fizycznego zapoznaje się rodziców uczniów klas III, co ułatwi uczniowi i szkole planowanie organizacji własnego rozwoju i planu pracy szkoły oraz zmobilizuje uczniów do świadomego wyboru różnych form zajęć fakultatywnych. W czerwcu każdego roku szkolnego w klasie III, IV i V przeprowadza się ankietę wśród uczniów dotyczącą wyboru zajęć fakultatywnych.</text:p>
      <text:p text:style-name="P23">Organizacja zajęć fakultatywnych z wychowania fizycznego:</text:p>
      <text:list xml:id="list5712820836755761115" text:style-name="L16">
        <text:list-item>
          <text:p text:style-name="P101">Zajęcia systemem 2+2 (2 godziny tygodniowo zajęcia obowiązkowe – realizacja podstawy programowej, 2 godziny tygodniowo zajęcia fakultatywne do wyboru przez uczniów).</text:p>
        </text:list-item>
        <text:list-item>
          <text:p text:style-name="P101">Zajęcia fakultatywne (wybierane przez uczniów na jeden rok szkolny) odbywają się w grupach klasowych koedukacyjnie (ze względu na liczebność klas).</text:p>
        </text:list-item>
        <text:list-item>
          <text:p text:style-name="P97">Baza: sala gimnastyczna, boisko przy szkole.</text:p>
        </text:list-item>
      </text:list>
      <text:p text:style-name="P38"/>
      <text:p text:style-name="P27"/>
      <text:p text:style-name="P33"/>
      <text:h text:style-name="P114" text:outline-level="1"><text:s/>Ocena ucznia z wychowania fizycznego.</text:h>
      <text:list xml:id="list2325211127604045396" text:style-name="L17">
        <text:list-item>
          <text:p text:style-name="P209">Uczeń oceniany jest za następujące elementy wychowania fizycznego:</text:p>
          <text:list>
            <text:list-item>
              <text:p text:style-name="P210">sprawność fizyczna (wyniki i postępy z zakresu lekkoatletyki);</text:p>
            </text:list-item>
            <text:list-item>
              <text:p text:style-name="P210">umiejętności:</text:p>
              <text:list>
                <text:list-item>
                  <text:p text:style-name="P87">gry zespołowe;</text:p>
                </text:list-item>
                <text:list-item>
                  <text:p text:style-name="P87">gimnastyka;</text:p>
                </text:list-item>
              </text:list>
            </text:list-item>
            <text:list-item>
              <text:p text:style-name="P210">wiadomości (kultura fizyczna):</text:p>
              <text:list>
                <text:list-item>
                  <text:p text:style-name="P95">przepisy zabaw i gier, nazewnictwo ćwiczeń; </text:p>
                </text:list-item>
                <text:list-item>
                  <text:p text:style-name="P95">funkcjonowanie, zdrowie, hartowanie organizmu;</text:p>
                </text:list-item>
                <text:list-item>
                  <text:p text:style-name="P95">bieżące informacje sportowe;</text:p>
                </text:list-item>
                <text:list-item>
                  <text:p text:style-name="P95">samokontrola i samoocena sprawności ;</text:p>
                </text:list-item>
              </text:list>
            </text:list-item>
            <text:list-item>
              <text:p text:style-name="P210">aktywność i zaangażowanie na lekcjach, zajęciach pozalekcyjnych i w sportowej działalności pozaszkolnej:</text:p>
              <text:list>
                <text:list-item>
                  <text:p text:style-name="P102">wysiłek wkładany przez ucznia w usprawnianie się;</text:p>
                </text:list-item>
                <text:list-item>
                  <text:p text:style-name="P102">udział w organizowaniu lekcji: przygotowanie miejsca do zajęć ruchowych, przeprowadzanie rozgrzewki, inwencja w doborze ćwiczeń i organizowaniu gier i zbaw; </text:p>
                </text:list-item>
                <text:list-item>
                  <text:p text:style-name="P102">przygotowanie do lekcji – posiadanie stroju gimnastycznego; </text:p>
                </text:list-item>
                <text:list-item>
                  <text:p text:style-name="P102">udział w zajęciach fakultatywnych – frekwencja i zaangażowanie; </text:p>
                </text:list-item>
                <text:list-item>
                  <text:p text:style-name="P102">udział w zajęciach pozalekcyjnych – sportowych i rekreacyjnych – organizowanych przez szkołę i inne placówki; </text:p>
                </text:list-item>
                <text:list-item>
                  <text:p text:style-name="P95">udział w zawodach szkolnych i międzyszkolnych;</text:p>
                </text:list-item>
              </text:list>
            </text:list-item>
            <text:list-item>
              <text:p text:style-name="P210">postawa i przygotowanie do zajęć:</text:p>
              <text:list>
                <text:list-item>
                  <text:p text:style-name="P102">przestrzeganie zasad bezpieczeństwa; </text:p>
                </text:list-item>
                <text:list-item>
                  <text:p text:style-name="P102">pomoc słabszym w trudnych sytuacjach;</text:p>
                </text:list-item>
                <text:list-item>
                  <text:p text:style-name="P102">przestrzeganie zasady czystej gry, szacunek wobec przeciwnika;</text:p>
                </text:list-item>
                <text:list-item>
                  <text:p text:style-name="P102">kontrola własnych negatywnych i pozytywnych emocji;</text:p>
                </text:list-item>
                <text:list-item>
                  <text:p text:style-name="P102">kulturalne kibicowanie; </text:p>
                </text:list-item>
                <text:list-item>
                  <text:p text:style-name="P102">współpraca w zespole.</text:p>
                </text:list-item>
              </text:list>
            </text:list-item>
          </text:list>
        </text:list-item>
        <text:list-item>
          <text:p text:style-name="P104"><text:soft-page-break/>W skład oceny wchodzą:</text:p>
          <text:list>
            <text:list-item>
              <text:p text:style-name="P102">ocena z zajęć obligatoryjnych – wychowanie fizyczne;</text:p>
            </text:list-item>
            <text:list-item>
              <text:p text:style-name="P102">ocena z zajęć fakultatywnych (jeżeli są takie zajęcia).</text:p>
            </text:list-item>
          </text:list>
        </text:list-item>
        <text:list-item>
          <text:p text:style-name="P104"><text:s text:c="2"/>Zasady oceniania:</text:p>
        </text:list-item>
      </text:list>
      <text:list xml:id="list8288246493243457825" text:style-name="L18">
        <text:list-item>
          <text:list>
            <text:list-item>
              <text:p text:style-name="P103">ocena jest wypadkową oceny zajęć obligatoryjnych i obowiązkowych; </text:p>
            </text:list-item>
            <text:list-item>
              <text:p text:style-name="P103">na zajęciach fakultatywnych ocenę wystawia się biorąc pod uwagę zaangażowanie i frekwencję; </text:p>
            </text:list-item>
            <text:list-item>
              <text:p text:style-name="P105">trzykrotny brak stroju do ćwiczeń i następne oznaczają oceny niedostateczne;</text:p>
            </text:list-item>
            <text:list-item>
              <text:p text:style-name="P105">uczestnictwo w zawodach szkolnych i klubowych organizowanych przez inne placówki może wpłynąć na podwyższenie oceny rocznej w zależności od osiągnięć;</text:p>
            </text:list-item>
            <text:list-item>
              <text:p text:style-name="P105">udział w organizowaniu lekcji premiujemy plusem i oceną;</text:p>
            </text:list-item>
            <text:list-item>
              <text:p text:style-name="P105">wiadomości oceniamy poprzez zadawanie pytań w trakcie całego cyklu kształcenia, premiowane pochwałą lub plusem i oceną;</text:p>
            </text:list-item>
            <text:list-item>
              <text:p text:style-name="P105">umiejętności oceniamy poprzez zadania kontrolno - oceniające ( sprawdziany wybranych umiejętności ruchowych ) oraz obserwację ucznia w trakcie wykonywania ćwiczeń i podczas gry (premiujemy pochwałą lub plusem i oceną);</text:p>
            </text:list-item>
            <text:list-item>
              <text:p text:style-name="P105">ocena ze sprawności fizycznej (lekkoatletyka) składa się z postępów oraz wyników osiąganych w danej konkurencji; sprawność fizyczną ocenia się na podstawie 4 prób (próby przeprowadza się 2 razy w roku w każdej klasie: jesień, wiosna):</text:p>
              <text:list>
                <text:list-item>
                  <text:p text:style-name="P105">bieg na 600 m - wytrzymałość;</text:p>
                </text:list-item>
                <text:list-item>
                  <text:p text:style-name="P105">bieg na 50 m ze startu wysokiego - szybkość;</text:p>
                </text:list-item>
                <text:list-item>
                  <text:p text:style-name="P105">skok w dal z rozbiegu - moc;</text:p>
                </text:list-item>
                <text:list-item>
                  <text:p text:style-name="P105">rzut piłką lekarską w tył (2 kg) - siła;</text:p>
                </text:list-item>
              </text:list>
            </text:list-item>
            <text:list-item>
              <text:p text:style-name="P105">nie wystawia się oceny niedostatecznej z próby sprawności fizycznej za wyjątkiem sytuacji, w której uczeń nie podejmuje wykonania próby lub rezygnuje z niej w trakcie i nie ma to związku z jego złym samopoczuciem psychofizycznym lub urazem.</text:p>
            </text:list-item>
          </text:list>
        </text:list-item>
        <text:list-item>
          <text:p text:style-name="P106">Ocenianie ma na celu:</text:p>
        </text:list-item>
      </text:list>
      <text:list xml:id="list8025412145727756640" text:style-name="L19">
        <text:list-item>
          <text:list>
            <text:list-item>
              <text:p text:style-name="P138">poinformowanie ucznia o postępach i poziomie osiągnięć edukacyjnych;</text:p>
            </text:list-item>
            <text:list-item>
              <text:p text:style-name="P138">pomoc uczniowi w samodzielnym rozwoju;</text:p>
            </text:list-item>
            <text:list-item>
              <text:p text:style-name="P138">motywowanie ucznia do dalszej pracy, wysiłku, samodoskonalenia się;</text:p>
            </text:list-item>
            <text:list-item>
              <text:p text:style-name="P138">dostarczenie rodzicom i nauczycielom rzetelnej i szczegółowej informacji o postępach, trudnościach i specjalnych uzdolnieniach ucznia;</text:p>
            </text:list-item>
            <text:list-item>
              <text:p text:style-name="P138"><text:soft-page-break/>umożliwienie nauczycielowi kontroli rozwoju ucznia, doskonalenie organizacji i metod pracy dydaktyczno - wychowawczej.</text:p>
            </text:list-item>
          </text:list>
        </text:list-item>
        <text:list-item>
          <text:p text:style-name="P146">Oceny klasyfikacyjne:</text:p>
          <text:list>
            <text:list-item>
              <text:p text:style-name="P147">ocena z wychowania fizycznego wystawiana jest dwa razy w ciągu roku szkolnego (na koniec pierwszego okresu oraz na koniec roku szkolnego), zgodnie z zasadami zawartymi w tym regulaminie w skali ocen od 1 do 6;</text:p>
            </text:list-item>
            <text:list-item>
              <text:p text:style-name="P147">oceny klasyfikacyjne na koniec pierwszego okresu i koniec roku szkolnego ustala się w stopniach według następującej skali:</text:p>
              <text:list>
                <text:list-item>
                  <text:p text:style-name="P147">niedostateczny - 1;</text:p>
                </text:list-item>
                <text:list-item>
                  <text:p text:style-name="P147">dopuszczający <text:s/>- 2;</text:p>
                </text:list-item>
                <text:list-item>
                  <text:p text:style-name="P147">dostateczny - 3;</text:p>
                </text:list-item>
                <text:list-item>
                  <text:p text:style-name="P147">dobry - 4;</text:p>
                </text:list-item>
                <text:list-item>
                  <text:p text:style-name="P147">bardzo dobry - 5;</text:p>
                </text:list-item>
                <text:list-item>
                  <text:p text:style-name="P147">celujący - 6;</text:p>
                </text:list-item>
              </text:list>
            </text:list-item>
            <text:list-item>
              <text:p text:style-name="P147">nauczyciel na początku roku szkolnego informuje uczniów o wymaganiach edukacyjnych wynikających z realizowanego przez siebie programu nauczania oraz o sposobach sprawdzania wiedzy, sprawności i umiejętności; </text:p>
            </text:list-item>
            <text:list-item>
              <text:p text:style-name="P147">zwolnienia z zajęć wychowania fizycznego z powodu przewlekłej choroby dokonuje dyrektor szkoły na podstawie opinii wydanej przez lekarza oraz na czas określony <text:line-break/>w tej opinii. Dyrektor szkoły zwalnia ucznia z wykonywania określonych ćwiczeń fizycznych na zajęciach wychowania fizycznego, na podstawie opinii o ograniczonych możliwościach wykonywania przez ucznia tych ćwiczeń wydanej przez lekarza, na czas określony w tej opinii. </text:p>
            </text:list-item>
          </text:list>
        </text:list-item>
        <text:list-item>
          <text:p text:style-name="P119"><text:s/>Pozostałe postanowienia:</text:p>
          <text:list>
            <text:list-item>
              <text:p text:style-name="P138">nauczyciel może uzupełnić sprawdziany lub zastąpić innymi konkurencjami, co uzależnione jest od warunków atmosferycznych;</text:p>
            </text:list-item>
            <text:list-item>
              <text:p text:style-name="P138">uczeń powinien być poinformowany o planowanych sprawdzianach z minimum tygodniowym wyprzedzeniem;</text:p>
            </text:list-item>
            <text:list-item>
              <text:p text:style-name="P138">w przypadku, gdy uczeń z przyczyn losowych nie będzie na sprawdzianie (powrót po długotrwałej chorobie, pobyt w szpitalu, złe samopoczucie na lekcji) ma obowiązek zaliczyć sprawdzian w ciągu 2 tygodni od powrotu do szkoły po uzgodnieniu z nauczycielem. Jeśli nieobecność jest nieusprawiedliwiona nauczyciel ma prawo przeprowadzić sprawdzian na najbliższej lekcji, bez możliwości poprawy w razie nie <text:soft-page-break/>zaliczenia;</text:p>
            </text:list-item>
            <text:list-item>
              <text:p text:style-name="P138">termin zaliczenia sprawdzianu z niektórych dyscyplin uzależniony jest od warunków atmosferycznych (termin ulega przedłużeniu);</text:p>
            </text:list-item>
            <text:list-item>
              <text:p text:style-name="P138">uczeń, który otrzyma ocenę ze sprawdzianu może dobrowolnie poprawić ocenę w terminie 2 tygodni od daty jej otrzymania, po tym terminie traci takie prawo. Jeśli uczeń poprawia ocenę, wówczas ostatecznie brana jest pod uwagę lepsza ocena;</text:p>
            </text:list-item>
            <text:list-item>
              <text:p text:style-name="P138">poprawa oceny z niektórych dyscyplin w określonym terminie uzależniona jest od warunków atmosferycznych (termin ulega przedłużeniu);</text:p>
            </text:list-item>
            <text:list-item>
              <text:p text:style-name="P137">ocena śródroczna i roczna jest wystawiana na podstawie średniej ważonej ocen cząstkowych z zajęć lekcyjnych uzyskanych ze sprawdzianów umiejętności i wiadomości oraz innych zapisanych w dzienniku lekcyjnym, a także udziału ucznia w zawodach sportowych, największy wpływ <text:span text:style-name="T20">będzie miał stosunek do przedmiotu przejawiający się w każdorazowym przygotowaniu do lekcji i zaangażowaniu w jej przebieg.</text:span> <text:bookmark text:name="_GoBack"/>Na zajęciach do wyboru oceniana będzie przede wszystkim systematyczna praca oraz aktywność ucznia na zajęciach - nauczyciel rezygnuje tu z wystawiania ocen bieżących za tradycyjne sprawdziany umiejętności; </text:p>
            </text:list-item>
            <text:list-item>
              <text:p text:style-name="P137">przy wystawianiu oceny z przedmiotu wychowanie fizyczne, nauczyciel uwzględnia trudności ucznia i <text:span text:style-name="T17">nie zmusza do wykonywania ćwiczeń sprawiających uczniowi trudność;</text:span></text:p>
            </text:list-item>
            <text:list-item>
              <text:p text:style-name="P137">u uczniów z dysleksją oraz objętych pomocą psychologiczno - pedagogiczną w szkole na podstawie rozpoznania indywidualnych potrzeb rozwojowych i edukacyjnych oraz indywidualnych możliwości psychofizycznych ucznia dokonanego przez nauczycieli i specjalistów stosuje się następujące formy, metody, sposoby dostosowania wymagań:</text:p>
              <text:list>
                <text:list-item>
                  <text:p text:style-name="P136">nie zmuszać na siłę do wykonywania ćwiczeń sprawiających uczniowi trudność,</text:p>
                </text:list-item>
                <text:list-item>
                  <text:p text:style-name="P136">dawać więcej czasu na opanowanie danej umiejętności,</text:p>
                </text:list-item>
                <text:list-item>
                  <text:p text:style-name="P136">nie krytykować, nie oceniać negatywnie wobec klasy,</text:p>
                </text:list-item>
                <text:list-item>
                  <text:p text:style-name="P136">podczas oceniania brać przede wszystkim pod uwagę stosunek ucznia do przedmiotu, jego chęci, wysiłek, </text:p>
                </text:list-item>
                <text:list-item>
                  <text:p text:style-name="P136">włączać do rywalizacji tylko tam, gdzie uczeń ma szanse.</text:p>
                </text:list-item>
              </text:list>
            </text:list-item>
            <text:list-item>
              <text:p text:style-name="P60">wszelkie inne aspekty oceniania, nie ujęte w przedmiotowym ocenianiu, zawarte są w Wewnątrzszkolnym Ocenianiu znajdującym się w Statucie Szkoły.</text:p>
              <text:p text:style-name="P60"/>
            </text:list-item>
          </text:list>
        </text:list-item>
        <text:list-item>
          <text:p text:style-name="P61"><text:soft-page-break/>Waga poszczególnych obszarów oceniania (średnia ważona).</text:p>
          <text:list>
            <text:list-item>
              <text:p text:style-name="P62">każdej ocenie śródokresowej przyporządkowuje się liczbę naturalną, <text:s/>oznaczając jej wagę w hierarchii ocen;</text:p>
            </text:list-item>
            <text:list-item>
              <text:p text:style-name="P62">średniej <text:s/>ważonej przyporządkowuje się ocenę szkolną następująco:</text:p>
            </text:list-item>
          </text:list>
        </text:list-item>
      </text:list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6">Średnia </text:p>
          </table:table-cell>
          <table:table-cell table:style-name="Tabela2.A1" office:value-type="string">
            <text:p text:style-name="P46">Stopień </text:p>
          </table:table-cell>
        </table:table-row>
        <table:table-row table:style-name="Tabela2.1">
          <table:table-cell table:style-name="Tabela2.A1" office:value-type="string">
            <text:p text:style-name="P46">Poniżej 1,56</text:p>
          </table:table-cell>
          <table:table-cell table:style-name="Tabela2.A1" office:value-type="string">
            <text:p text:style-name="P46">niedostateczny</text:p>
          </table:table-cell>
        </table:table-row>
        <table:table-row table:style-name="Tabela2.3">
          <table:table-cell table:style-name="Tabela2.A1" office:value-type="string">
            <text:p text:style-name="P46">od 1,56 do 2,60</text:p>
          </table:table-cell>
          <table:table-cell table:style-name="Tabela2.A1" office:value-type="string">
            <text:p text:style-name="P46">dopuszczający</text:p>
          </table:table-cell>
        </table:table-row>
        <table:table-row table:style-name="Tabela2.1">
          <table:table-cell table:style-name="Tabela2.A1" office:value-type="string">
            <text:p text:style-name="P46">od 2,61 do 3,60</text:p>
          </table:table-cell>
          <table:table-cell table:style-name="Tabela2.A1" office:value-type="string">
            <text:p text:style-name="P46">dostateczny</text:p>
          </table:table-cell>
        </table:table-row>
        <table:table-row table:style-name="Tabela2.1">
          <table:table-cell table:style-name="Tabela2.A1" office:value-type="string">
            <text:p text:style-name="P46">od 3,61 do 4,60</text:p>
          </table:table-cell>
          <table:table-cell table:style-name="Tabela2.A1" office:value-type="string">
            <text:p text:style-name="P46">dobry</text:p>
          </table:table-cell>
        </table:table-row>
        <table:table-row table:style-name="Tabela2.3">
          <table:table-cell table:style-name="Tabela2.A1" office:value-type="string">
            <text:p text:style-name="P46">od 4,61 do 5,30</text:p>
          </table:table-cell>
          <table:table-cell table:style-name="Tabela2.A1" office:value-type="string">
            <text:p text:style-name="P46">bardzo dobry</text:p>
          </table:table-cell>
        </table:table-row>
        <table:table-row table:style-name="Tabela2.7">
          <table:table-cell table:style-name="Tabela2.A1" office:value-type="string">
            <text:p text:style-name="P46">od 5,31 </text:p>
          </table:table-cell>
          <table:table-cell table:style-name="Tabela2.A1" office:value-type="string">
            <text:p text:style-name="P46">celujący</text:p>
          </table:table-cell>
        </table:table-row>
      </table:table>
      <text:list xml:id="list3991972272095082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4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3">przewiduje się następujące formy aktywności i ich wagi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Formy aktywności</text:p>
          </table:table-cell>
          <table:table-cell table:style-name="Tabela3.A1" office:value-type="string">
            <text:p text:style-name="P46">Waga </text:p>
          </table:table-cell>
        </table:table-row>
        <table:table-row table:style-name="Tabela3.1">
          <table:table-cell table:style-name="Tabela3.A2" office:value-type="string">
            <text:p text:style-name="P47">Aktywność, zaangażowanie, udział w zajęciach</text:p>
          </table:table-cell>
          <table:table-cell table:style-name="Tabela3.A2" office:value-type="string">
            <text:p text:style-name="P48">5</text:p>
          </table:table-cell>
        </table:table-row>
        <table:table-row table:style-name="Tabela3.1">
          <table:table-cell table:style-name="Tabela3.A1" office:value-type="string">
            <text:p text:style-name="P44">Postępy w sprawności fizycznej</text:p>
          </table:table-cell>
          <table:table-cell table:style-name="Tabela3.A1" office:value-type="string">
            <text:p text:style-name="P45">5</text:p>
          </table:table-cell>
        </table:table-row>
        <table:table-row table:style-name="Tabela3.1">
          <table:table-cell table:style-name="Tabela3.A2" office:value-type="string">
            <text:p text:style-name="P47">Sprawdziany umiejętności</text:p>
          </table:table-cell>
          <table:table-cell table:style-name="Tabela3.A2" office:value-type="string">
            <text:p text:style-name="P48">4</text:p>
          </table:table-cell>
        </table:table-row>
        <table:table-row table:style-name="Tabela3.1">
          <table:table-cell table:style-name="Tabela3.A1" office:value-type="string">
            <text:p text:style-name="P47">Zawody sportowe</text:p>
          </table:table-cell>
          <table:table-cell table:style-name="Tabela3.A1" office:value-type="string">
            <text:p text:style-name="P48">3</text:p>
          </table:table-cell>
        </table:table-row>
        <table:table-row table:style-name="Tabela3.1">
          <table:table-cell table:style-name="Tabela3.A1" office:value-type="string">
            <text:p text:style-name="P47">Zajęcia dodatkowe </text:p>
          </table:table-cell>
          <table:table-cell table:style-name="Tabela3.A1" office:value-type="string">
            <text:p text:style-name="P48">3</text:p>
          </table:table-cell>
        </table:table-row>
        <table:table-row table:style-name="Tabela3.7">
          <table:table-cell table:style-name="Tabela3.A2" office:value-type="string">
            <text:p text:style-name="P44">Praca na rzecz kultury fizycznej</text:p>
          </table:table-cell>
          <table:table-cell table:style-name="Tabela3.A2" office:value-type="string">
            <text:p text:style-name="P45">2</text:p>
          </table:table-cell>
        </table:table-row>
      </table:table>
      <text:list xml:id="list40670335" text:continue-numbering="true" text:style-name="WWNum3">
        <text:list-item>
          <text:list>
            <text:list-header>
              <text:p text:style-name="P65"/>
            </text:list-header>
            <text:list-item>
              <text:p text:style-name="P67">schemat liczenia średniej ważonej:</text:p>
              <text:p text:style-name="P63"><draw:frame draw:style-name="fr1" draw:name="Obiekt1" text:anchor-type="as-char" svg:width="5.681cm" svg:height="1.23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 , gdzie <draw:frame draw:style-name="fr2" draw:name="Obiekt2" text:anchor-type="as-char" svg:width="1.991cm" svg:height="0.639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to liczbowe odpowiedniki ocen</text:p>
              <text:p text:style-name="P63"><text:tab/><text:tab/><text:tab/><text:tab/><text:tab/> <text:s text:c="7"/><draw:frame draw:style-name="fr3" draw:name="Obiekt3" text:anchor-type="as-char" svg:width="2.205cm" svg:height="0.639cm" draw:z-index="2"><draw:object-ole xlink:href="./Object 3" xlink:type="simple" xlink:show="embed" xlink:actuate="onLoad"/><draw:image xlink:href="./ObjectReplacements/Object 3" xlink:type="simple" xlink:show="embed" xlink:actuate="onLoad"/><svg:desc>obiekt OLE</svg:desc></draw:frame>to wartości wag ocen</text:p>
            </text:list-item>
            <text:list-item>
              <text:p text:style-name="P65">oceny klasyfikacyjne okresowe i roczne są pełne.</text:p>
              <text:p text:style-name="P66"/>
            </text:list-item>
          </text:list>
        </text:list-item>
      </text:list>
      <text:p text:style-name="P43"/>
      <text:list xml:id="list40655764" text:continue-list="list8025412145727756640" text:style-name="L19">
        <text:list-item>
          <text:list>
            <text:list-item>
              <text:list>
                <text:list-header>
                  <text:p text:style-name="P128"/>
                </text:list-header>
              </text:list>
            </text:list-item>
          </text:list>
        </text:list-item>
      </text:list>
      <text:p text:style-name="P201"/>
      <text:h text:style-name="P111" text:outline-level="1"><text:soft-page-break/><text:s/>Przedmiotowe ocenianie z wychowania fizycznego.</text:h>
      <text:h text:style-name="Heading_20_2" text:outline-level="2"><text:s/>Kryteria sprawdzianów z wychowania fizycznego (załącznik nr 1).</text:h>
      <text:p text:style-name="P10">Klasa IV</text:p>
      <text:list xml:id="list8863358057181110962" text:style-name="L20">
        <text:list-header>
          <text:p text:style-name="P148">a) piłka nożna:</text:p>
        </text:list-header>
      </text:list>
      <text:list xml:id="list9090428167992970803" text:style-name="L21">
        <text:list-item>
          <text:p text:style-name="P150">prowadzenie piłki między 4 pachołkami zakończone strzałem na bramkę (2 pkt za: kontrolowanie piłki, ominięcie wszystkich pachołków, celny strzał, strzał właściwą częścią stopy, dynamika ćwiczenia)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unkty</text:p>
          </table:table-cell>
          <table:table-cell table:style-name="Tabela1.B1" office:value-type="string">
            <text:p text:style-name="P13">Ocena</text:p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B1" office:value-type="string">
            <text:p text:style-name="P13">cel</text:p>
          </table:table-cell>
        </table:table-row>
        <table:table-row table:style-name="Tabela1.1">
          <table:table-cell table:style-name="Tabela1.A1" office:value-type="string">
            <text:p text:style-name="P13">8 – 9</text:p>
          </table:table-cell>
          <table:table-cell table:style-name="Tabela1.B1" office:value-type="string">
            <text:p text:style-name="P13">bdb</text:p>
          </table:table-cell>
        </table:table-row>
        <table:table-row table:style-name="Tabela1.1">
          <table:table-cell table:style-name="Tabela1.A1" office:value-type="string">
            <text:p text:style-name="P13">6 – 7</text:p>
          </table:table-cell>
          <table:table-cell table:style-name="Tabela1.B1" office:value-type="string">
            <text:p text:style-name="P13">db</text:p>
          </table:table-cell>
        </table:table-row>
        <table:table-row table:style-name="Tabela1.1">
          <table:table-cell table:style-name="Tabela1.A1" office:value-type="string">
            <text:p text:style-name="P13">4 – 5</text:p>
          </table:table-cell>
          <table:table-cell table:style-name="Tabela1.B1" office:value-type="string">
            <text:p text:style-name="P13">dst</text:p>
          </table:table-cell>
        </table:table-row>
        <table:table-row table:style-name="Tabela1.1">
          <table:table-cell table:style-name="Tabela1.A1" office:value-type="string">
            <text:p text:style-name="P13">0 – 3</text:p>
          </table:table-cell>
          <table:table-cell table:style-name="Tabela1.B1" office:value-type="string">
            <text:p text:style-name="P13">dop</text:p>
          </table:table-cell>
        </table:table-row>
        <table:table-row table:style-name="Tabela1.1">
          <table:table-cell table:style-name="Tabela1.A1" office:value-type="string">
            <text:p text:style-name="P13">Brak udziału</text:p>
          </table:table-cell>
          <table:table-cell table:style-name="Tabela1.B1" office:value-type="string">
            <text:p text:style-name="P13">ndst</text:p>
          </table:table-cell>
        </table:table-row>
      </table:table>
      <text:p text:style-name="P49"/>
      <text:p text:style-name="P16"><text:tab/>b) koszykówka:</text:p>
      <text:list xml:id="list9025659905451756900" text:style-name="L22">
        <text:list-item>
          <text:p text:style-name="P151">kozłowanie po slalomie, zatrzymanie na 1 lub 2 tempa, rzut z wyskoku (2 pkt za: brak błędów podwójnego kozłowanie, zatrzymanie, brak błędów kroków, zmiana ręki kozłującej na slalomie, dynamika ćwiczenia):</text:p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3">Punkty</text:p>
          </table:table-cell>
          <table:table-cell table:style-name="Tabela14.B1" office:value-type="string">
            <text:p text:style-name="P13">Ocena</text:p>
          </table:table-cell>
        </table:table-row>
        <table:table-row table:style-name="Tabela14.1">
          <table:table-cell table:style-name="Tabela14.A1" office:value-type="string">
            <text:p text:style-name="P13">10</text:p>
          </table:table-cell>
          <table:table-cell table:style-name="Tabela14.B1" office:value-type="string">
            <text:p text:style-name="P13">cel</text:p>
          </table:table-cell>
        </table:table-row>
        <table:table-row table:style-name="Tabela14.1">
          <table:table-cell table:style-name="Tabela14.A1" office:value-type="string">
            <text:p text:style-name="P13">8 – 9</text:p>
          </table:table-cell>
          <table:table-cell table:style-name="Tabela14.B1" office:value-type="string">
            <text:p text:style-name="P13">bdb</text:p>
          </table:table-cell>
        </table:table-row>
        <table:table-row table:style-name="Tabela14.1">
          <table:table-cell table:style-name="Tabela14.A1" office:value-type="string">
            <text:p text:style-name="P13">6 – 7</text:p>
          </table:table-cell>
          <table:table-cell table:style-name="Tabela14.B1" office:value-type="string">
            <text:p text:style-name="P13">db</text:p>
          </table:table-cell>
        </table:table-row>
        <table:table-row table:style-name="Tabela14.1">
          <table:table-cell table:style-name="Tabela14.A1" office:value-type="string">
            <text:p text:style-name="P13">4 – 5</text:p>
          </table:table-cell>
          <table:table-cell table:style-name="Tabela14.B1" office:value-type="string">
            <text:p text:style-name="P13">dst</text:p>
          </table:table-cell>
        </table:table-row>
        <table:table-row table:style-name="Tabela14.1">
          <table:table-cell table:style-name="Tabela14.A1" office:value-type="string">
            <text:p text:style-name="P13">0 – 3</text:p>
          </table:table-cell>
          <table:table-cell table:style-name="Tabela14.B1" office:value-type="string">
            <text:p text:style-name="P13">dop</text:p>
          </table:table-cell>
        </table:table-row>
        <table:table-row table:style-name="Tabela14.1">
          <table:table-cell table:style-name="Tabela14.A1" office:value-type="string">
            <text:p text:style-name="P13">Brak udziału</text:p>
          </table:table-cell>
          <table:table-cell table:style-name="Tabela14.B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list xml:id="list4154998584971716092" text:style-name="L23">
        <text:list-item>
          <text:p text:style-name="P152">dwutakt z wybranej strony kosza (uczeń wykonuje 4 dwutakty) (za bezbłędność 20 pkt, -1 pkt za: błąd kroków, pomylenie kroków, podwójne kozłowanie, niecelny rzut):</text:p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Punkty</text:p>
          </table:table-cell>
          <table:table-cell table:style-name="Tabela15.B1" office:value-type="string">
            <text:p text:style-name="P13">Ocena</text:p>
          </table:table-cell>
        </table:table-row>
        <table:table-row table:style-name="Tabela15.1">
          <table:table-cell table:style-name="Tabela15.A1" office:value-type="string">
            <text:p text:style-name="P13">17 – 20 </text:p>
          </table:table-cell>
          <table:table-cell table:style-name="Tabela15.B1" office:value-type="string">
            <text:p text:style-name="P13">cel</text:p>
          </table:table-cell>
        </table:table-row>
        <table:table-row table:style-name="Tabela15.1">
          <table:table-cell table:style-name="Tabela15.A1" office:value-type="string">
            <text:p text:style-name="P13">15 – 16</text:p>
          </table:table-cell>
          <table:table-cell table:style-name="Tabela15.B1" office:value-type="string">
            <text:p text:style-name="P13">bdb</text:p>
          </table:table-cell>
        </table:table-row>
        <table:table-row table:style-name="Tabela15.1">
          <table:table-cell table:style-name="Tabela15.A1" office:value-type="string">
            <text:p text:style-name="P13">13 – 14</text:p>
          </table:table-cell>
          <table:table-cell table:style-name="Tabela15.B1" office:value-type="string">
            <text:p text:style-name="P13">db</text:p>
          </table:table-cell>
        </table:table-row>
        <table:table-row table:style-name="Tabela15.1">
          <table:table-cell table:style-name="Tabela15.A1" office:value-type="string">
            <text:p text:style-name="P13">11 – 12</text:p>
          </table:table-cell>
          <table:table-cell table:style-name="Tabela15.B1" office:value-type="string">
            <text:p text:style-name="P13">dst</text:p>
          </table:table-cell>
        </table:table-row>
        <table:table-row table:style-name="Tabela15.1">
          <table:table-cell table:style-name="Tabela15.A1" office:value-type="string">
            <text:p text:style-name="P13">0 – 10</text:p>
          </table:table-cell>
          <table:table-cell table:style-name="Tabela15.B1" office:value-type="string">
            <text:p text:style-name="P13">dop</text:p>
          </table:table-cell>
        </table:table-row>
        <table:table-row table:style-name="Tabela15.1">
          <table:table-cell table:style-name="Tabela15.A1" office:value-type="string">
            <text:p text:style-name="P13">Brak udziału</text:p>
          </table:table-cell>
          <table:table-cell table:style-name="Tabela15.B1" office:value-type="string">
            <text:p text:style-name="P13">ndst</text:p>
          </table:table-cell>
        </table:table-row>
      </table:table>
      <text:p text:style-name="P15"/>
      <text:p text:style-name="P16"><text:tab/>c) siatkówka:</text:p>
      <text:list xml:id="list1269620464597829277" text:style-name="L24">
        <text:list-item>
          <text:p text:style-name="P153">6 zagrywek dolnych z odległości 4 m, za każdą prawidłową zagrywkę 1 pkt:</text:p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Punkty</text:p>
          </table:table-cell>
          <table:table-cell table:style-name="Tabela16.B1" office:value-type="string">
            <text:p text:style-name="P13">Ocena</text:p>
          </table:table-cell>
        </table:table-row>
        <table:table-row table:style-name="Tabela16.1">
          <table:table-cell table:style-name="Tabela16.A1" office:value-type="string">
            <text:p text:style-name="P13">6</text:p>
          </table:table-cell>
          <table:table-cell table:style-name="Tabela16.B1" office:value-type="string">
            <text:p text:style-name="P13">cel</text:p>
          </table:table-cell>
        </table:table-row>
        <table:table-row table:style-name="Tabela16.1">
          <table:table-cell table:style-name="Tabela16.A1" office:value-type="string">
            <text:p text:style-name="P13">5</text:p>
          </table:table-cell>
          <table:table-cell table:style-name="Tabela16.B1" office:value-type="string">
            <text:p text:style-name="P13">bdb</text:p>
          </table:table-cell>
        </table:table-row>
        <table:table-row table:style-name="Tabela16.1">
          <table:table-cell table:style-name="Tabela16.A1" office:value-type="string">
            <text:p text:style-name="P13">4</text:p>
          </table:table-cell>
          <table:table-cell table:style-name="Tabela16.B1" office:value-type="string">
            <text:p text:style-name="P13">db</text:p>
          </table:table-cell>
        </table:table-row>
        <table:table-row table:style-name="Tabela16.1">
          <table:table-cell table:style-name="Tabela16.A1" office:value-type="string">
            <text:p text:style-name="P13">3</text:p>
          </table:table-cell>
          <table:table-cell table:style-name="Tabela16.B1" office:value-type="string">
            <text:p text:style-name="P13">dst</text:p>
          </table:table-cell>
        </table:table-row>
        <table:table-row table:style-name="Tabela16.1">
          <table:table-cell table:style-name="Tabela16.A1" office:value-type="string">
            <text:p text:style-name="P13">0 – 2 </text:p>
          </table:table-cell>
          <table:table-cell table:style-name="Tabela16.B1" office:value-type="string">
            <text:p text:style-name="P13">dop</text:p>
          </table:table-cell>
        </table:table-row>
        <table:table-row table:style-name="Tabela16.1">
          <table:table-cell table:style-name="Tabela16.A1" office:value-type="string">
            <text:p text:style-name="P13">Brak udziału</text:p>
          </table:table-cell>
          <table:table-cell table:style-name="Tabela16.B1" office:value-type="string">
            <text:p text:style-name="P13">ndst</text:p>
          </table:table-cell>
        </table:table-row>
      </table:table>
      <text:p text:style-name="P49"/>
      <text:list xml:id="list4522634188168000171" text:style-name="L25">
        <text:list-item>
          <text:p text:style-name="P154">odbicia oburącz sposobem dolnym lub górnym (2 pkt za: min 5 odbić, kontrolowanie piłki, praca nóg, ułożenie rąk, koordynacja pracy rąk i nóg):</text:p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3">Punkty</text:p>
          </table:table-cell>
          <table:table-cell table:style-name="Tabela17.B1" office:value-type="string">
            <text:p text:style-name="P13">Ocena</text:p>
          </table:table-cell>
        </table:table-row>
        <table:table-row table:style-name="Tabela17.1">
          <table:table-cell table:style-name="Tabela17.A1" office:value-type="string">
            <text:p text:style-name="P13">10</text:p>
          </table:table-cell>
          <table:table-cell table:style-name="Tabela17.B1" office:value-type="string">
            <text:p text:style-name="P13">cel</text:p>
          </table:table-cell>
        </table:table-row>
        <table:table-row table:style-name="Tabela17.1">
          <table:table-cell table:style-name="Tabela17.A1" office:value-type="string">
            <text:p text:style-name="P13">8 – 9</text:p>
          </table:table-cell>
          <table:table-cell table:style-name="Tabela17.B1" office:value-type="string">
            <text:p text:style-name="P13">bdb</text:p>
          </table:table-cell>
        </table:table-row>
        <table:table-row table:style-name="Tabela17.1">
          <table:table-cell table:style-name="Tabela17.A1" office:value-type="string">
            <text:p text:style-name="P13">6 – 7</text:p>
          </table:table-cell>
          <table:table-cell table:style-name="Tabela17.B1" office:value-type="string">
            <text:p text:style-name="P13">db</text:p>
          </table:table-cell>
        </table:table-row>
        <table:table-row table:style-name="Tabela17.1">
          <table:table-cell table:style-name="Tabela17.A1" office:value-type="string">
            <text:p text:style-name="P13">4 – 5</text:p>
          </table:table-cell>
          <table:table-cell table:style-name="Tabela17.B1" office:value-type="string">
            <text:p text:style-name="P13">dst</text:p>
          </table:table-cell>
        </table:table-row>
        <table:table-row table:style-name="Tabela17.1">
          <table:table-cell table:style-name="Tabela17.A1" office:value-type="string">
            <text:p text:style-name="P13">0 – 3</text:p>
          </table:table-cell>
          <table:table-cell table:style-name="Tabela17.B1" office:value-type="string">
            <text:p text:style-name="P13">dop</text:p>
          </table:table-cell>
        </table:table-row>
        <table:table-row table:style-name="Tabela17.1">
          <table:table-cell table:style-name="Tabela17.A1" office:value-type="string">
            <text:p text:style-name="P13">Brak udziału</text:p>
          </table:table-cell>
          <table:table-cell table:style-name="Tabela17.B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14"><text:soft-page-break/><text:span text:style-name="T20"><text:tab/>d) piłka ręczna:</text:span></text:p>
      <text:list xml:id="list5775366541473282574" text:style-name="L26">
        <text:list-item>
          <text:p text:style-name="P155">kozłowanie po prostej, rzut na bramkę z wyskoku (2 pkt za: prawidłowe kozłowanie, dynamika, rzut z wyskoku, celny rzut, ciągłość ćwiczenia):</text:p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3">Punkty</text:p>
          </table:table-cell>
          <table:table-cell table:style-name="Tabela18.B1" office:value-type="string">
            <text:p text:style-name="P13">Ocena</text:p>
          </table:table-cell>
        </table:table-row>
        <table:table-row table:style-name="Tabela18.1">
          <table:table-cell table:style-name="Tabela18.A1" office:value-type="string">
            <text:p text:style-name="P13">10</text:p>
          </table:table-cell>
          <table:table-cell table:style-name="Tabela18.B1" office:value-type="string">
            <text:p text:style-name="P13">cel</text:p>
          </table:table-cell>
        </table:table-row>
        <table:table-row table:style-name="Tabela18.1">
          <table:table-cell table:style-name="Tabela18.A1" office:value-type="string">
            <text:p text:style-name="P13">8 – 9</text:p>
          </table:table-cell>
          <table:table-cell table:style-name="Tabela18.B1" office:value-type="string">
            <text:p text:style-name="P13">bdb</text:p>
          </table:table-cell>
        </table:table-row>
        <table:table-row table:style-name="Tabela18.1">
          <table:table-cell table:style-name="Tabela18.A1" office:value-type="string">
            <text:p text:style-name="P13">6 – 7</text:p>
          </table:table-cell>
          <table:table-cell table:style-name="Tabela18.B1" office:value-type="string">
            <text:p text:style-name="P13">db</text:p>
          </table:table-cell>
        </table:table-row>
        <table:table-row table:style-name="Tabela18.1">
          <table:table-cell table:style-name="Tabela18.A1" office:value-type="string">
            <text:p text:style-name="P13">4 – 5</text:p>
          </table:table-cell>
          <table:table-cell table:style-name="Tabela18.B1" office:value-type="string">
            <text:p text:style-name="P13">dst</text:p>
          </table:table-cell>
        </table:table-row>
        <table:table-row table:style-name="Tabela18.1">
          <table:table-cell table:style-name="Tabela18.A1" office:value-type="string">
            <text:p text:style-name="P13">0 – 3</text:p>
          </table:table-cell>
          <table:table-cell table:style-name="Tabela18.B1" office:value-type="string">
            <text:p text:style-name="P13">dop</text:p>
          </table:table-cell>
        </table:table-row>
        <table:table-row table:style-name="Tabela18.1">
          <table:table-cell table:style-name="Tabela18.A1" office:value-type="string">
            <text:p text:style-name="P13">Brak udziału</text:p>
          </table:table-cell>
          <table:table-cell table:style-name="Tabela18.B1" office:value-type="string">
            <text:p text:style-name="P13">ndst</text:p>
          </table:table-cell>
        </table:table-row>
      </table:table>
      <text:p text:style-name="P16"/>
      <text:p text:style-name="P16"><text:tab/>e) lekkoatletyka:</text:p>
      <text:list xml:id="list1568370051663340176" text:style-name="L27">
        <text:list-item>
          <text:list>
            <text:list-item>
              <text:p text:style-name="P156">bieg na 50 m (sek):</text:p>
            </text:list-item>
          </text:list>
        </text:list-item>
      </text:list>
      <table:table table:name="Tabela19" table:style-name="Tabela19">
        <table:table-column table:style-name="Tabela19.A" table:number-columns-repeated="4"/>
        <table:table-column table:style-name="Tabela19.E"/>
        <table:table-row table:style-name="Tabela19.1">
          <table:table-cell table:style-name="Tabela19.A1" table:number-columns-spanned="2" office:value-type="string">
            <text:p text:style-name="P13">Jesień</text:p>
          </table:table-cell>
          <table:covered-table-cell/>
          <table:table-cell table:style-name="Tabela19.A1" table:number-columns-spanned="2" office:value-type="string">
            <text:p text:style-name="P13">Wiosna</text:p>
          </table:table-cell>
          <table:covered-table-cell/>
          <table:table-cell table:style-name="Tabela19.E1" table:number-rows-spanned="2" office:value-type="string">
            <text:p text:style-name="P13">Ocena</text:p>
          </table:table-cell>
        </table:table-row>
        <table:table-row table:style-name="Tabela19.1">
          <table:table-cell table:style-name="Tabela19.A1" office:value-type="string">
            <text:p text:style-name="P13">Dziewczęta</text:p>
          </table:table-cell>
          <table:table-cell table:style-name="Tabela19.A1" office:value-type="string">
            <text:p text:style-name="P13">Chłopcy</text:p>
          </table:table-cell>
          <table:table-cell table:style-name="Tabela19.A1" office:value-type="string">
            <text:p text:style-name="P13">Dziewczęta</text:p>
          </table:table-cell>
          <table:table-cell table:style-name="Tabela19.A1" office:value-type="string">
            <text:p text:style-name="P13">Chłopcy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3">8,4</text:p>
          </table:table-cell>
          <table:table-cell table:style-name="Tabela19.A1" office:value-type="string">
            <text:p text:style-name="P13">8,2</text:p>
          </table:table-cell>
          <table:table-cell table:style-name="Tabela19.A1" office:value-type="string">
            <text:p text:style-name="P13">8,3</text:p>
          </table:table-cell>
          <table:table-cell table:style-name="Tabela19.A1" office:value-type="string">
            <text:p text:style-name="P13">8,1</text:p>
          </table:table-cell>
          <table:table-cell table:style-name="Tabela19.E1" office:value-type="string">
            <text:p text:style-name="P13">cel</text:p>
          </table:table-cell>
        </table:table-row>
        <table:table-row table:style-name="Tabela19.1">
          <table:table-cell table:style-name="Tabela19.A1" office:value-type="string">
            <text:p text:style-name="P13">8,9</text:p>
          </table:table-cell>
          <table:table-cell table:style-name="Tabela19.A1" office:value-type="string">
            <text:p text:style-name="P13">8,5</text:p>
          </table:table-cell>
          <table:table-cell table:style-name="Tabela19.A1" office:value-type="string">
            <text:p text:style-name="P13">8,8</text:p>
          </table:table-cell>
          <table:table-cell table:style-name="Tabela19.A1" office:value-type="string">
            <text:p text:style-name="P13">8,4</text:p>
          </table:table-cell>
          <table:table-cell table:style-name="Tabela19.E1" office:value-type="string">
            <text:p text:style-name="P13">bdb</text:p>
          </table:table-cell>
        </table:table-row>
        <table:table-row table:style-name="Tabela19.5">
          <table:table-cell table:style-name="Tabela19.A1" office:value-type="string">
            <text:p text:style-name="P13">9,9</text:p>
          </table:table-cell>
          <table:table-cell table:style-name="Tabela19.A1" office:value-type="string">
            <text:p text:style-name="P13">9,6</text:p>
          </table:table-cell>
          <table:table-cell table:style-name="Tabela19.A1" office:value-type="string">
            <text:p text:style-name="P13">9,8</text:p>
          </table:table-cell>
          <table:table-cell table:style-name="Tabela19.A1" office:value-type="string">
            <text:p text:style-name="P13">9,5</text:p>
          </table:table-cell>
          <table:table-cell table:style-name="Tabela19.E1" office:value-type="string">
            <text:p text:style-name="P13">db</text:p>
          </table:table-cell>
        </table:table-row>
        <table:table-row table:style-name="Tabela19.6">
          <table:table-cell table:style-name="Tabela19.A1" office:value-type="string">
            <text:p text:style-name="P13">10,2</text:p>
          </table:table-cell>
          <table:table-cell table:style-name="Tabela19.A1" office:value-type="string">
            <text:p text:style-name="P13">10,6</text:p>
          </table:table-cell>
          <table:table-cell table:style-name="Tabela19.A1" office:value-type="string">
            <text:p text:style-name="P13">10,1</text:p>
          </table:table-cell>
          <table:table-cell table:style-name="Tabela19.A1" office:value-type="string">
            <text:p text:style-name="P13">10,5</text:p>
          </table:table-cell>
          <table:table-cell table:style-name="Tabela19.E1" office:value-type="string">
            <text:p text:style-name="P13">dst</text:p>
          </table:table-cell>
        </table:table-row>
        <table:table-row table:style-name="Tabela19.6">
          <table:table-cell table:style-name="Tabela19.A1" office:value-type="string">
            <text:p text:style-name="P13">10,3 i więcej</text:p>
          </table:table-cell>
          <table:table-cell table:style-name="Tabela19.A1" office:value-type="string">
            <text:p text:style-name="P13">10,7 i więcej</text:p>
          </table:table-cell>
          <table:table-cell table:style-name="Tabela19.A1" office:value-type="string">
            <text:p text:style-name="P13">10,2 i więcej</text:p>
          </table:table-cell>
          <table:table-cell table:style-name="Tabela19.A1" office:value-type="string">
            <text:p text:style-name="P13">10,6 i więcej</text:p>
          </table:table-cell>
          <table:table-cell table:style-name="Tabela19.E1" office:value-type="string">
            <text:p text:style-name="P13">dop</text:p>
          </table:table-cell>
        </table:table-row>
        <table:table-row table:style-name="Tabela19.6">
          <table:table-cell table:style-name="Tabela19.A1" office:value-type="string">
            <text:p text:style-name="P13">Brak udziału</text:p>
          </table:table-cell>
          <table:table-cell table:style-name="Tabela19.A1" office:value-type="string">
            <text:p text:style-name="P13">Brak udziału</text:p>
          </table:table-cell>
          <table:table-cell table:style-name="Tabela19.A1" office:value-type="string">
            <text:p text:style-name="P13">Brak udziału</text:p>
          </table:table-cell>
          <table:table-cell table:style-name="Tabela19.A1" office:value-type="string">
            <text:p text:style-name="P13">Brak udziału</text:p>
          </table:table-cell>
          <table:table-cell table:style-name="Tabela19.E1" office:value-type="string">
            <text:p text:style-name="P13">ndst</text:p>
          </table:table-cell>
        </table:table-row>
      </table:table>
      <text:p text:style-name="P14"/>
      <text:list xml:id="list2371785499853639365" text:style-name="L28">
        <text:list-item>
          <text:list>
            <text:list-item>
              <text:p text:style-name="P157">bieg na 600 m (min):</text:p>
            </text:list-item>
          </text:list>
        </text:list-item>
      </text:list>
      <table:table table:name="Tabela20" table:style-name="Tabela20">
        <table:table-column table:style-name="Tabela20.A" table:number-columns-repeated="4"/>
        <table:table-column table:style-name="Tabela20.E"/>
        <table:table-row table:style-name="Tabela20.1">
          <table:table-cell table:style-name="Tabela20.A1" table:number-columns-spanned="2" office:value-type="string">
            <text:p text:style-name="P13">Jesień</text:p>
          </table:table-cell>
          <table:covered-table-cell/>
          <table:table-cell table:style-name="Tabela20.A1" table:number-columns-spanned="2" office:value-type="string">
            <text:p text:style-name="P13">Wiosna</text:p>
          </table:table-cell>
          <table:covered-table-cell/>
          <table:table-cell table:style-name="Tabela20.E1" table:number-rows-spanned="2" office:value-type="string">
            <text:p text:style-name="P13">Ocena</text:p>
          </table:table-cell>
        </table:table-row>
        <table:table-row table:style-name="Tabela20.1">
          <table:table-cell table:style-name="Tabela20.A1" office:value-type="string">
            <text:p text:style-name="P13">Dziewczęta</text:p>
          </table:table-cell>
          <table:table-cell table:style-name="Tabela20.A1" office:value-type="string">
            <text:p text:style-name="P13">Chłopcy</text:p>
          </table:table-cell>
          <table:table-cell table:style-name="Tabela20.A1" office:value-type="string">
            <text:p text:style-name="P13">Dziewczęta</text:p>
          </table:table-cell>
          <table:table-cell table:style-name="Tabela20.A1" office:value-type="string">
            <text:p text:style-name="P13">Chłopcy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3">2:38</text:p>
          </table:table-cell>
          <table:table-cell table:style-name="Tabela20.A1" office:value-type="string">
            <text:p text:style-name="P13">2:33</text:p>
          </table:table-cell>
          <table:table-cell table:style-name="Tabela20.A1" office:value-type="string">
            <text:p text:style-name="P13">2:35</text:p>
          </table:table-cell>
          <table:table-cell table:style-name="Tabela20.A1" office:value-type="string">
            <text:p text:style-name="P13">2:30</text:p>
          </table:table-cell>
          <table:table-cell table:style-name="Tabela20.E1" office:value-type="string">
            <text:p text:style-name="P13">cel</text:p>
          </table:table-cell>
        </table:table-row>
        <table:table-row table:style-name="Tabela20.1">
          <table:table-cell table:style-name="Tabela20.A1" office:value-type="string">
            <text:p text:style-name="P13">2:53</text:p>
          </table:table-cell>
          <table:table-cell table:style-name="Tabela20.A1" office:value-type="string">
            <text:p text:style-name="P13">2:48</text:p>
          </table:table-cell>
          <table:table-cell table:style-name="Tabela20.A1" office:value-type="string">
            <text:p text:style-name="P13">2:50</text:p>
          </table:table-cell>
          <table:table-cell table:style-name="Tabela20.A1" office:value-type="string">
            <text:p text:style-name="P13">2:45</text:p>
          </table:table-cell>
          <table:table-cell table:style-name="Tabela20.E1" office:value-type="string">
            <text:p text:style-name="P13">bdb</text:p>
          </table:table-cell>
        </table:table-row>
        <table:table-row table:style-name="Tabela20.5">
          <table:table-cell table:style-name="Tabela20.A1" office:value-type="string">
            <text:p text:style-name="P13">3:08</text:p>
          </table:table-cell>
          <table:table-cell table:style-name="Tabela20.A1" office:value-type="string">
            <text:p text:style-name="P13">3:03</text:p>
          </table:table-cell>
          <table:table-cell table:style-name="Tabela20.A1" office:value-type="string">
            <text:p text:style-name="P13">3:05</text:p>
          </table:table-cell>
          <table:table-cell table:style-name="Tabela20.A1" office:value-type="string">
            <text:p text:style-name="P13">3:00</text:p>
          </table:table-cell>
          <table:table-cell table:style-name="Tabela20.E1" office:value-type="string">
            <text:p text:style-name="P13">db</text:p>
          </table:table-cell>
        </table:table-row>
        <table:table-row table:style-name="Tabela20.6">
          <table:table-cell table:style-name="Tabela20.A1" office:value-type="string">
            <text:p text:style-name="P13">3:28</text:p>
          </table:table-cell>
          <table:table-cell table:style-name="Tabela20.A1" office:value-type="string">
            <text:p text:style-name="P13">3:23</text:p>
          </table:table-cell>
          <table:table-cell table:style-name="Tabela20.A1" office:value-type="string">
            <text:p text:style-name="P13">3:25</text:p>
          </table:table-cell>
          <table:table-cell table:style-name="Tabela20.A1" office:value-type="string">
            <text:p text:style-name="P13">3:20</text:p>
          </table:table-cell>
          <table:table-cell table:style-name="Tabela20.E1" office:value-type="string">
            <text:p text:style-name="P13">dst</text:p>
          </table:table-cell>
        </table:table-row>
        <table:table-row table:style-name="Tabela20.6">
          <table:table-cell table:style-name="Tabela20.A1" office:value-type="string">
            <text:p text:style-name="P13">&gt; 3:28</text:p>
          </table:table-cell>
          <table:table-cell table:style-name="Tabela20.A1" office:value-type="string">
            <text:p text:style-name="P13">&gt; 3:23</text:p>
          </table:table-cell>
          <table:table-cell table:style-name="Tabela20.A1" office:value-type="string">
            <text:p text:style-name="P13">&gt; 3:25</text:p>
          </table:table-cell>
          <table:table-cell table:style-name="Tabela20.A1" office:value-type="string">
            <text:p text:style-name="P13">&gt; 3:20</text:p>
          </table:table-cell>
          <table:table-cell table:style-name="Tabela20.E1" office:value-type="string">
            <text:p text:style-name="P13">dop</text:p>
          </table:table-cell>
        </table:table-row>
        <table:table-row table:style-name="Tabela20.6">
          <table:table-cell table:style-name="Tabela20.A1" office:value-type="string">
            <text:p text:style-name="P13">Brak udziału</text:p>
          </table:table-cell>
          <table:table-cell table:style-name="Tabela20.A1" office:value-type="string">
            <text:p text:style-name="P13">Brak udziału</text:p>
          </table:table-cell>
          <table:table-cell table:style-name="Tabela20.A1" office:value-type="string">
            <text:p text:style-name="P13">Brak udziału</text:p>
          </table:table-cell>
          <table:table-cell table:style-name="Tabela20.A1" office:value-type="string">
            <text:p text:style-name="P13">Brak udziału</text:p>
          </table:table-cell>
          <table:table-cell table:style-name="Tabela20.E1" office:value-type="string">
            <text:p text:style-name="P13">ndst</text:p>
          </table:table-cell>
        </table:table-row>
      </table:table>
      <text:p text:style-name="P49"/>
      <text:p text:style-name="P49"/>
      <text:list xml:id="list1274076865810694373" text:style-name="L29">
        <text:list-item>
          <text:list>
            <text:list-item>
              <text:p text:style-name="P158"><text:soft-page-break/>skok w dal z rozbiegu (cm):</text:p>
            </text:list-item>
          </text:list>
        </text:list-item>
      </text:list>
      <table:table table:name="Tabela21" table:style-name="Tabela21">
        <table:table-column table:style-name="Tabela21.A" table:number-columns-repeated="4"/>
        <table:table-column table:style-name="Tabela21.E"/>
        <table:table-row table:style-name="Tabela21.1">
          <table:table-cell table:style-name="Tabela21.A1" table:number-columns-spanned="2" office:value-type="string">
            <text:p text:style-name="P13">Jesień</text:p>
          </table:table-cell>
          <table:covered-table-cell/>
          <table:table-cell table:style-name="Tabela21.A1" table:number-columns-spanned="2" office:value-type="string">
            <text:p text:style-name="P13">Wiosna</text:p>
          </table:table-cell>
          <table:covered-table-cell/>
          <table:table-cell table:style-name="Tabela21.E1" table:number-rows-spanned="2" office:value-type="string">
            <text:p text:style-name="P13">Ocena</text:p>
          </table:table-cell>
        </table:table-row>
        <table:table-row table:style-name="Tabela21.1">
          <table:table-cell table:style-name="Tabela21.A1" office:value-type="string">
            <text:p text:style-name="P13">Dziewczęta</text:p>
          </table:table-cell>
          <table:table-cell table:style-name="Tabela21.A1" office:value-type="string">
            <text:p text:style-name="P13">Chłopcy</text:p>
          </table:table-cell>
          <table:table-cell table:style-name="Tabela21.A1" office:value-type="string">
            <text:p text:style-name="P13">Dziewczęta</text:p>
          </table:table-cell>
          <table:table-cell table:style-name="Tabela21.A1" office:value-type="string">
            <text:p text:style-name="P13">Chłopcy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3">275</text:p>
          </table:table-cell>
          <table:table-cell table:style-name="Tabela21.A1" office:value-type="string">
            <text:p text:style-name="P13">300</text:p>
          </table:table-cell>
          <table:table-cell table:style-name="Tabela21.A1" office:value-type="string">
            <text:p text:style-name="P13">295</text:p>
          </table:table-cell>
          <table:table-cell table:style-name="Tabela21.A1" office:value-type="string">
            <text:p text:style-name="P13">320</text:p>
          </table:table-cell>
          <table:table-cell table:style-name="Tabela21.E1" office:value-type="string">
            <text:p text:style-name="P13">cel</text:p>
          </table:table-cell>
        </table:table-row>
        <table:table-row table:style-name="Tabela21.1">
          <table:table-cell table:style-name="Tabela21.A1" office:value-type="string">
            <text:p text:style-name="P13">260</text:p>
          </table:table-cell>
          <table:table-cell table:style-name="Tabela21.A1" office:value-type="string">
            <text:p text:style-name="P13">285</text:p>
          </table:table-cell>
          <table:table-cell table:style-name="Tabela21.A1" office:value-type="string">
            <text:p text:style-name="P13">280</text:p>
          </table:table-cell>
          <table:table-cell table:style-name="Tabela21.A1" office:value-type="string">
            <text:p text:style-name="P13">305</text:p>
          </table:table-cell>
          <table:table-cell table:style-name="Tabela21.E1" office:value-type="string">
            <text:p text:style-name="P13">bdb</text:p>
          </table:table-cell>
        </table:table-row>
        <table:table-row table:style-name="Tabela21.5">
          <table:table-cell table:style-name="Tabela21.A1" office:value-type="string">
            <text:p text:style-name="P13">240</text:p>
          </table:table-cell>
          <table:table-cell table:style-name="Tabela21.A1" office:value-type="string">
            <text:p text:style-name="P13">260</text:p>
          </table:table-cell>
          <table:table-cell table:style-name="Tabela21.A1" office:value-type="string">
            <text:p text:style-name="P13">260</text:p>
          </table:table-cell>
          <table:table-cell table:style-name="Tabela21.A1" office:value-type="string">
            <text:p text:style-name="P13">280</text:p>
          </table:table-cell>
          <table:table-cell table:style-name="Tabela21.E1" office:value-type="string">
            <text:p text:style-name="P13">db</text:p>
          </table:table-cell>
        </table:table-row>
        <table:table-row table:style-name="Tabela21.6">
          <table:table-cell table:style-name="Tabela21.A1" office:value-type="string">
            <text:p text:style-name="P13">220</text:p>
          </table:table-cell>
          <table:table-cell table:style-name="Tabela21.A1" office:value-type="string">
            <text:p text:style-name="P13">240</text:p>
          </table:table-cell>
          <table:table-cell table:style-name="Tabela21.A1" office:value-type="string">
            <text:p text:style-name="P13">240</text:p>
          </table:table-cell>
          <table:table-cell table:style-name="Tabela21.A1" office:value-type="string">
            <text:p text:style-name="P13">260</text:p>
          </table:table-cell>
          <table:table-cell table:style-name="Tabela21.E1" office:value-type="string">
            <text:p text:style-name="P13">dst</text:p>
          </table:table-cell>
        </table:table-row>
        <table:table-row table:style-name="Tabela21.6">
          <table:table-cell table:style-name="Tabela21.A1" office:value-type="string">
            <text:p text:style-name="P13">&lt; 220 </text:p>
          </table:table-cell>
          <table:table-cell table:style-name="Tabela21.A1" office:value-type="string">
            <text:p text:style-name="P13">&lt; 240</text:p>
          </table:table-cell>
          <table:table-cell table:style-name="Tabela21.A1" office:value-type="string">
            <text:p text:style-name="P13">&lt; 240</text:p>
          </table:table-cell>
          <table:table-cell table:style-name="Tabela21.A1" office:value-type="string">
            <text:p text:style-name="P13">&lt; 260</text:p>
          </table:table-cell>
          <table:table-cell table:style-name="Tabela21.E1" office:value-type="string">
            <text:p text:style-name="P13">dop</text:p>
          </table:table-cell>
        </table:table-row>
        <table:table-row table:style-name="Tabela21.6">
          <table:table-cell table:style-name="Tabela21.A1" office:value-type="string">
            <text:p text:style-name="P13">Brak udziału</text:p>
          </table:table-cell>
          <table:table-cell table:style-name="Tabela21.A1" office:value-type="string">
            <text:p text:style-name="P13">Brak udziału</text:p>
          </table:table-cell>
          <table:table-cell table:style-name="Tabela21.A1" office:value-type="string">
            <text:p text:style-name="P13">Brak udziału</text:p>
          </table:table-cell>
          <table:table-cell table:style-name="Tabela21.A1" office:value-type="string">
            <text:p text:style-name="P13">Brak udziału</text:p>
          </table:table-cell>
          <table:table-cell table:style-name="Tabela21.E1" office:value-type="string">
            <text:p text:style-name="P13">ndst</text:p>
          </table:table-cell>
        </table:table-row>
      </table:table>
      <text:p text:style-name="P49"/>
      <text:list xml:id="list6296659750047819432" text:style-name="L30">
        <text:list-item>
          <text:list>
            <text:list-item>
              <text:p text:style-name="P159">rzut piłką lekarską 2 kg (m):</text:p>
            </text:list-item>
          </text:list>
        </text:list-item>
      </text:list>
      <table:table table:name="Tabela22" table:style-name="Tabela22">
        <table:table-column table:style-name="Tabela22.A" table:number-columns-repeated="4"/>
        <table:table-column table:style-name="Tabela22.E"/>
        <table:table-row table:style-name="Tabela22.1">
          <table:table-cell table:style-name="Tabela22.A1" table:number-columns-spanned="2" office:value-type="string">
            <text:p text:style-name="P13">Jesień</text:p>
          </table:table-cell>
          <table:covered-table-cell/>
          <table:table-cell table:style-name="Tabela22.A1" table:number-columns-spanned="2" office:value-type="string">
            <text:p text:style-name="P13">Wiosna</text:p>
          </table:table-cell>
          <table:covered-table-cell/>
          <table:table-cell table:style-name="Tabela22.E1" table:number-rows-spanned="2" office:value-type="string">
            <text:p text:style-name="P13">Ocena</text:p>
          </table:table-cell>
        </table:table-row>
        <table:table-row table:style-name="Tabela22.1">
          <table:table-cell table:style-name="Tabela22.A1" office:value-type="string">
            <text:p text:style-name="P13">Dziewczęta</text:p>
          </table:table-cell>
          <table:table-cell table:style-name="Tabela22.A1" office:value-type="string">
            <text:p text:style-name="P13">Chłopcy</text:p>
          </table:table-cell>
          <table:table-cell table:style-name="Tabela22.A1" office:value-type="string">
            <text:p text:style-name="P13">Dziewczęta</text:p>
          </table:table-cell>
          <table:table-cell table:style-name="Tabela22.A1" office:value-type="string">
            <text:p text:style-name="P13">Chłopcy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3">4,80</text:p>
          </table:table-cell>
          <table:table-cell table:style-name="Tabela22.A1" office:value-type="string">
            <text:p text:style-name="P13">5,90</text:p>
          </table:table-cell>
          <table:table-cell table:style-name="Tabela22.A1" office:value-type="string">
            <text:p text:style-name="P13">5,00</text:p>
          </table:table-cell>
          <table:table-cell table:style-name="Tabela22.A1" office:value-type="string">
            <text:p text:style-name="P13">6,10</text:p>
          </table:table-cell>
          <table:table-cell table:style-name="Tabela22.E1" office:value-type="string">
            <text:p text:style-name="P13">cel</text:p>
          </table:table-cell>
        </table:table-row>
        <table:table-row table:style-name="Tabela22.1">
          <table:table-cell table:style-name="Tabela22.A1" office:value-type="string">
            <text:p text:style-name="P13">4,10</text:p>
          </table:table-cell>
          <table:table-cell table:style-name="Tabela22.A1" office:value-type="string">
            <text:p text:style-name="P13">5,10</text:p>
          </table:table-cell>
          <table:table-cell table:style-name="Tabela22.A1" office:value-type="string">
            <text:p text:style-name="P13">4,30</text:p>
          </table:table-cell>
          <table:table-cell table:style-name="Tabela22.A1" office:value-type="string">
            <text:p text:style-name="P13">5,30</text:p>
          </table:table-cell>
          <table:table-cell table:style-name="Tabela22.E1" office:value-type="string">
            <text:p text:style-name="P13">bdb</text:p>
          </table:table-cell>
        </table:table-row>
        <table:table-row table:style-name="Tabela22.5">
          <table:table-cell table:style-name="Tabela22.A1" office:value-type="string">
            <text:p text:style-name="P13">3,60</text:p>
          </table:table-cell>
          <table:table-cell table:style-name="Tabela22.A1" office:value-type="string">
            <text:p text:style-name="P13">4,30</text:p>
          </table:table-cell>
          <table:table-cell table:style-name="Tabela22.A1" office:value-type="string">
            <text:p text:style-name="P13">3,80</text:p>
          </table:table-cell>
          <table:table-cell table:style-name="Tabela22.A1" office:value-type="string">
            <text:p text:style-name="P13">4,50</text:p>
          </table:table-cell>
          <table:table-cell table:style-name="Tabela22.E1" office:value-type="string">
            <text:p text:style-name="P13">db</text:p>
          </table:table-cell>
        </table:table-row>
        <table:table-row table:style-name="Tabela22.6">
          <table:table-cell table:style-name="Tabela22.A1" office:value-type="string">
            <text:p text:style-name="P13">3,00</text:p>
          </table:table-cell>
          <table:table-cell table:style-name="Tabela22.A1" office:value-type="string">
            <text:p text:style-name="P13">3,80</text:p>
          </table:table-cell>
          <table:table-cell table:style-name="Tabela22.A1" office:value-type="string">
            <text:p text:style-name="P13">3,20</text:p>
          </table:table-cell>
          <table:table-cell table:style-name="Tabela22.A1" office:value-type="string">
            <text:p text:style-name="P13">4,00</text:p>
          </table:table-cell>
          <table:table-cell table:style-name="Tabela22.E1" office:value-type="string">
            <text:p text:style-name="P13">dst</text:p>
          </table:table-cell>
        </table:table-row>
        <table:table-row table:style-name="Tabela22.6">
          <table:table-cell table:style-name="Tabela22.A1" office:value-type="string">
            <text:p text:style-name="P13">&lt; 3,00</text:p>
          </table:table-cell>
          <table:table-cell table:style-name="Tabela22.A1" office:value-type="string">
            <text:p text:style-name="P13">&lt; 3,80 </text:p>
          </table:table-cell>
          <table:table-cell table:style-name="Tabela22.A1" office:value-type="string">
            <text:p text:style-name="P13">&lt; 3,20</text:p>
          </table:table-cell>
          <table:table-cell table:style-name="Tabela22.A1" office:value-type="string">
            <text:p text:style-name="P13">&lt; 4,00</text:p>
          </table:table-cell>
          <table:table-cell table:style-name="Tabela22.E1" office:value-type="string">
            <text:p text:style-name="P13">dop</text:p>
          </table:table-cell>
        </table:table-row>
        <table:table-row table:style-name="Tabela22.6">
          <table:table-cell table:style-name="Tabela22.A1" office:value-type="string">
            <text:p text:style-name="P13">Brak udziału</text:p>
          </table:table-cell>
          <table:table-cell table:style-name="Tabela22.A1" office:value-type="string">
            <text:p text:style-name="P13">Brak udziału</text:p>
          </table:table-cell>
          <table:table-cell table:style-name="Tabela22.A1" office:value-type="string">
            <text:p text:style-name="P13">Brak udziału</text:p>
          </table:table-cell>
          <table:table-cell table:style-name="Tabela22.A1" office:value-type="string">
            <text:p text:style-name="P13">Brak udziału</text:p>
          </table:table-cell>
          <table:table-cell table:style-name="Tabela22.E1" office:value-type="string">
            <text:p text:style-name="P13">ndst</text:p>
          </table:table-cell>
        </table:table-row>
      </table:table>
      <text:p text:style-name="P14"/>
      <text:p text:style-name="P17"><text:span text:style-name="T8"><text:tab/></text:span><text:span text:style-name="T8">f) gimnastyka:</text:span></text:p>
      <text:list xml:id="list3121292245550750574" text:style-name="L31">
        <text:list-item>
          <text:list>
            <text:list-item>
              <text:p text:style-name="P160">przewrót w przód i w tył z przysiadu podpartego do przysiadu podpartego (2 pkt za: podkulona głowa, brak pomocy nauczyciela, lądowanie do przysiadu bez podpierania, prawidłowe ułożenie rąk, przewrót w linii prostej): </text:p>
            </text:list-item>
          </text:list>
        </text:list-item>
      </text:list>
      <text:p text:style-name="P4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3">Punkty</text:p>
          </table:table-cell>
          <table:table-cell table:style-name="Tabela23.B1" office:value-type="string">
            <text:p text:style-name="P13">Ocena</text:p>
          </table:table-cell>
        </table:table-row>
        <table:table-row table:style-name="Tabela23.1">
          <table:table-cell table:style-name="Tabela23.A1" office:value-type="string">
            <text:p text:style-name="P13">10</text:p>
          </table:table-cell>
          <table:table-cell table:style-name="Tabela23.B1" office:value-type="string">
            <text:p text:style-name="P13">cel</text:p>
          </table:table-cell>
        </table:table-row>
        <table:table-row table:style-name="Tabela23.1">
          <table:table-cell table:style-name="Tabela23.A1" office:value-type="string">
            <text:p text:style-name="P13">8 – 9</text:p>
          </table:table-cell>
          <table:table-cell table:style-name="Tabela23.B1" office:value-type="string">
            <text:p text:style-name="P13">bdb</text:p>
          </table:table-cell>
        </table:table-row>
        <table:table-row table:style-name="Tabela23.1">
          <table:table-cell table:style-name="Tabela23.A1" office:value-type="string">
            <text:p text:style-name="P13">6 – 7</text:p>
          </table:table-cell>
          <table:table-cell table:style-name="Tabela23.B1" office:value-type="string">
            <text:p text:style-name="P13">db</text:p>
          </table:table-cell>
        </table:table-row>
        <table:table-row table:style-name="Tabela23.1">
          <table:table-cell table:style-name="Tabela23.A1" office:value-type="string">
            <text:p text:style-name="P13">4 – 5</text:p>
          </table:table-cell>
          <table:table-cell table:style-name="Tabela23.B1" office:value-type="string">
            <text:p text:style-name="P13">dst</text:p>
          </table:table-cell>
        </table:table-row>
        <table:table-row table:style-name="Tabela23.1">
          <table:table-cell table:style-name="Tabela23.A1" office:value-type="string">
            <text:p text:style-name="P13">0 – 3</text:p>
          </table:table-cell>
          <table:table-cell table:style-name="Tabela23.B1" office:value-type="string">
            <text:p text:style-name="P13">dop</text:p>
          </table:table-cell>
        </table:table-row>
        <table:table-row table:style-name="Tabela23.1">
          <table:table-cell table:style-name="Tabela23.A1" office:value-type="string">
            <text:p text:style-name="P13">Brak udziału</text:p>
          </table:table-cell>
          <table:table-cell table:style-name="Tabela23.B1" office:value-type="string">
            <text:p text:style-name="P13">ndst</text:p>
          </table:table-cell>
        </table:table-row>
      </table:table>
      <text:p text:style-name="P49"/>
      <text:p text:style-name="P49"/>
      <text:list xml:id="list1926714129764412281" text:style-name="L32">
        <text:list-item>
          <text:list>
            <text:list-item>
              <text:p text:style-name="P161"><text:soft-page-break/>stanie na rękach przy drabinkach z uniku podpartego (2 pkt za: równoległe ułożenie ramion, samodzielne wykonanie ćwiczenia, wytrzymanie min 3 sek, skierowanie głowy ku materacowi, wyprostowana sylwetka):</text:p>
            </text:list-item>
          </text:list>
        </text:list-item>
      </text:list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3">Punkty</text:p>
          </table:table-cell>
          <table:table-cell table:style-name="Tabela24.B1" office:value-type="string">
            <text:p text:style-name="P13">Ocena</text:p>
          </table:table-cell>
        </table:table-row>
        <table:table-row table:style-name="Tabela24.1">
          <table:table-cell table:style-name="Tabela24.A1" office:value-type="string">
            <text:p text:style-name="P13">10</text:p>
          </table:table-cell>
          <table:table-cell table:style-name="Tabela24.B1" office:value-type="string">
            <text:p text:style-name="P13">cel</text:p>
          </table:table-cell>
        </table:table-row>
        <table:table-row table:style-name="Tabela24.1">
          <table:table-cell table:style-name="Tabela24.A1" office:value-type="string">
            <text:p text:style-name="P13">8 – 9</text:p>
          </table:table-cell>
          <table:table-cell table:style-name="Tabela24.B1" office:value-type="string">
            <text:p text:style-name="P13">bdb</text:p>
          </table:table-cell>
        </table:table-row>
        <table:table-row table:style-name="Tabela24.1">
          <table:table-cell table:style-name="Tabela24.A1" office:value-type="string">
            <text:p text:style-name="P13">6 – 7</text:p>
          </table:table-cell>
          <table:table-cell table:style-name="Tabela24.B1" office:value-type="string">
            <text:p text:style-name="P13">db</text:p>
          </table:table-cell>
        </table:table-row>
        <table:table-row table:style-name="Tabela24.1">
          <table:table-cell table:style-name="Tabela24.A1" office:value-type="string">
            <text:p text:style-name="P13">4 – 5</text:p>
          </table:table-cell>
          <table:table-cell table:style-name="Tabela24.B1" office:value-type="string">
            <text:p text:style-name="P13">dst</text:p>
          </table:table-cell>
        </table:table-row>
        <table:table-row table:style-name="Tabela24.1">
          <table:table-cell table:style-name="Tabela24.A1" office:value-type="string">
            <text:p text:style-name="P13">0 – 3</text:p>
          </table:table-cell>
          <table:table-cell table:style-name="Tabela24.B1" office:value-type="string">
            <text:p text:style-name="P13">dop</text:p>
          </table:table-cell>
        </table:table-row>
        <table:table-row table:style-name="Tabela24.1">
          <table:table-cell table:style-name="Tabela24.A1" office:value-type="string">
            <text:p text:style-name="P13">Brak udziału</text:p>
          </table:table-cell>
          <table:table-cell table:style-name="Tabela24.B1" office:value-type="string">
            <text:p text:style-name="P13">ndst</text:p>
          </table:table-cell>
        </table:table-row>
      </table:table>
      <text:p text:style-name="P49"/>
      <text:list xml:id="list6432885058022821516" text:style-name="L33">
        <text:list-item>
          <text:list>
            <text:list-item>
              <text:p text:style-name="P162">przerzut bokiem (2 pkt za: wyprostowana prawa noga, wyprostowana lewa noga, wykonanie przerzutu w linii prostej, nogi rozłączone, wykonanie min 3 przerzutów jeden po drugim):</text:p>
            </text:list-item>
          </text:list>
        </text:list-item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3">Punkty</text:p>
          </table:table-cell>
          <table:table-cell table:style-name="Tabela25.B1" office:value-type="string">
            <text:p text:style-name="P13">Ocena</text:p>
          </table:table-cell>
        </table:table-row>
        <table:table-row table:style-name="Tabela25.1">
          <table:table-cell table:style-name="Tabela25.A1" office:value-type="string">
            <text:p text:style-name="P13">10</text:p>
          </table:table-cell>
          <table:table-cell table:style-name="Tabela25.B1" office:value-type="string">
            <text:p text:style-name="P13">cel</text:p>
          </table:table-cell>
        </table:table-row>
        <table:table-row table:style-name="Tabela25.1">
          <table:table-cell table:style-name="Tabela25.A1" office:value-type="string">
            <text:p text:style-name="P13">8 – 9</text:p>
          </table:table-cell>
          <table:table-cell table:style-name="Tabela25.B1" office:value-type="string">
            <text:p text:style-name="P13">bdb</text:p>
          </table:table-cell>
        </table:table-row>
        <table:table-row table:style-name="Tabela25.1">
          <table:table-cell table:style-name="Tabela25.A1" office:value-type="string">
            <text:p text:style-name="P13">6 – 7</text:p>
          </table:table-cell>
          <table:table-cell table:style-name="Tabela25.B1" office:value-type="string">
            <text:p text:style-name="P13">db</text:p>
          </table:table-cell>
        </table:table-row>
        <table:table-row table:style-name="Tabela25.1">
          <table:table-cell table:style-name="Tabela25.A1" office:value-type="string">
            <text:p text:style-name="P13">4 – 5</text:p>
          </table:table-cell>
          <table:table-cell table:style-name="Tabela25.B1" office:value-type="string">
            <text:p text:style-name="P13">dst</text:p>
          </table:table-cell>
        </table:table-row>
        <table:table-row table:style-name="Tabela25.1">
          <table:table-cell table:style-name="Tabela25.A1" office:value-type="string">
            <text:p text:style-name="P13">0 – 3</text:p>
          </table:table-cell>
          <table:table-cell table:style-name="Tabela25.B1" office:value-type="string">
            <text:p text:style-name="P13">dop</text:p>
          </table:table-cell>
        </table:table-row>
        <table:table-row table:style-name="Tabela25.1">
          <table:table-cell table:style-name="Tabela25.A1" office:value-type="string">
            <text:p text:style-name="P13">Brak udziału</text:p>
          </table:table-cell>
          <table:table-cell table:style-name="Tabela25.B1" office:value-type="string">
            <text:p text:style-name="P13">ndst</text:p>
          </table:table-cell>
        </table:table-row>
      </table:table>
      <text:p text:style-name="P49"/>
      <text:list xml:id="list40677622" text:continue-numbering="true" text:style-name="L33">
        <text:list-item>
          <text:list>
            <text:list-item>
              <text:p text:style-name="P162">skok kuczny przez skrzynie – 4 części (2 pkt za: naskok obunóż, przeniesienie nóg równolegle, brak dotknięcia skrzyni nogami, zaznaczone lądowanie, samodzielność wykonania): <text:s/></text:p>
            </text:list-item>
          </text:list>
        </text:list-item>
      </text:list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3">Punkty</text:p>
          </table:table-cell>
          <table:table-cell table:style-name="Tabela26.B1" office:value-type="string">
            <text:p text:style-name="P13">Ocena</text:p>
          </table:table-cell>
        </table:table-row>
        <table:table-row table:style-name="Tabela26.1">
          <table:table-cell table:style-name="Tabela26.A1" office:value-type="string">
            <text:p text:style-name="P13">10</text:p>
          </table:table-cell>
          <table:table-cell table:style-name="Tabela26.B1" office:value-type="string">
            <text:p text:style-name="P13">cel</text:p>
          </table:table-cell>
        </table:table-row>
        <table:table-row table:style-name="Tabela26.1">
          <table:table-cell table:style-name="Tabela26.A1" office:value-type="string">
            <text:p text:style-name="P13">8 – 9</text:p>
          </table:table-cell>
          <table:table-cell table:style-name="Tabela26.B1" office:value-type="string">
            <text:p text:style-name="P13">bdb</text:p>
          </table:table-cell>
        </table:table-row>
        <table:table-row table:style-name="Tabela26.1">
          <table:table-cell table:style-name="Tabela26.A1" office:value-type="string">
            <text:p text:style-name="P13">6 – 7</text:p>
          </table:table-cell>
          <table:table-cell table:style-name="Tabela26.B1" office:value-type="string">
            <text:p text:style-name="P13">db</text:p>
          </table:table-cell>
        </table:table-row>
        <table:table-row table:style-name="Tabela26.1">
          <table:table-cell table:style-name="Tabela26.A1" office:value-type="string">
            <text:p text:style-name="P13">4 – 5</text:p>
          </table:table-cell>
          <table:table-cell table:style-name="Tabela26.B1" office:value-type="string">
            <text:p text:style-name="P13">dst</text:p>
          </table:table-cell>
        </table:table-row>
        <table:table-row table:style-name="Tabela26.1">
          <table:table-cell table:style-name="Tabela26.A1" office:value-type="string">
            <text:p text:style-name="P13">0 – 3</text:p>
          </table:table-cell>
          <table:table-cell table:style-name="Tabela26.B1" office:value-type="string">
            <text:p text:style-name="P13">dop</text:p>
          </table:table-cell>
        </table:table-row>
        <table:table-row table:style-name="Tabela26.1">
          <table:table-cell table:style-name="Tabela26.A1" office:value-type="string">
            <text:p text:style-name="P13">Brak udziału</text:p>
          </table:table-cell>
          <table:table-cell table:style-name="Tabela26.B1" office:value-type="string">
            <text:p text:style-name="P13">ndst</text:p>
          </table:table-cell>
        </table:table-row>
      </table:table>
      <text:p text:style-name="P49"/>
      <text:p text:style-name="P12"/>
      <text:p text:style-name="P12"/>
      <text:p text:style-name="P10"><text:soft-page-break/>Klasa V</text:p>
      <text:list xml:id="list5630692796334734189" text:style-name="L34">
        <text:list-item text:start-value="1">
          <text:p text:style-name="P149">piłka nożna:</text:p>
        </text:list-item>
      </text:list>
      <text:list xml:id="list4990435802899687357" text:style-name="L35">
        <text:list-item>
          <text:p text:style-name="P163">prowadzenie piłki między 4 pachołkami zakończone strzałem na bramkę (2 pkt za: kontrolowanie piłki, ominięcie wszystkich pachołków, celny strzał, strzał właściwą częścią stopy, dynamika ćwiczenia):</text:p>
        </text:list-item>
      </text:list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3">Punkty</text:p>
          </table:table-cell>
          <table:table-cell table:style-name="Tabela27.B1" office:value-type="string">
            <text:p text:style-name="P13">Ocena</text:p>
          </table:table-cell>
        </table:table-row>
        <table:table-row table:style-name="Tabela27.1">
          <table:table-cell table:style-name="Tabela27.A1" office:value-type="string">
            <text:p text:style-name="P13">10</text:p>
          </table:table-cell>
          <table:table-cell table:style-name="Tabela27.B1" office:value-type="string">
            <text:p text:style-name="P13">cel</text:p>
          </table:table-cell>
        </table:table-row>
        <table:table-row table:style-name="Tabela27.1">
          <table:table-cell table:style-name="Tabela27.A1" office:value-type="string">
            <text:p text:style-name="P13">8 – 9</text:p>
          </table:table-cell>
          <table:table-cell table:style-name="Tabela27.B1" office:value-type="string">
            <text:p text:style-name="P13">bdb</text:p>
          </table:table-cell>
        </table:table-row>
        <table:table-row table:style-name="Tabela27.1">
          <table:table-cell table:style-name="Tabela27.A1" office:value-type="string">
            <text:p text:style-name="P13">6 – 7</text:p>
          </table:table-cell>
          <table:table-cell table:style-name="Tabela27.B1" office:value-type="string">
            <text:p text:style-name="P13">db</text:p>
          </table:table-cell>
        </table:table-row>
        <table:table-row table:style-name="Tabela27.1">
          <table:table-cell table:style-name="Tabela27.A1" office:value-type="string">
            <text:p text:style-name="P13">4 – 5</text:p>
          </table:table-cell>
          <table:table-cell table:style-name="Tabela27.B1" office:value-type="string">
            <text:p text:style-name="P13">dst</text:p>
          </table:table-cell>
        </table:table-row>
        <table:table-row table:style-name="Tabela27.1">
          <table:table-cell table:style-name="Tabela27.A1" office:value-type="string">
            <text:p text:style-name="P13">0 – 3</text:p>
          </table:table-cell>
          <table:table-cell table:style-name="Tabela27.B1" office:value-type="string">
            <text:p text:style-name="P13">dop</text:p>
          </table:table-cell>
        </table:table-row>
        <table:table-row table:style-name="Tabela27.1">
          <table:table-cell table:style-name="Tabela27.A1" office:value-type="string">
            <text:p text:style-name="P13">Brak udziału</text:p>
          </table:table-cell>
          <table:table-cell table:style-name="Tabela27.B1" office:value-type="string">
            <text:p text:style-name="P13">ndst</text:p>
          </table:table-cell>
        </table:table-row>
      </table:table>
      <text:list xml:id="list5057205780315427173" text:style-name="L36">
        <text:list-header>
          <text:p text:style-name="P194"/>
        </text:list-header>
      </text:list>
      <text:list xml:id="list40678074" text:continue-list="list5630692796334734189" text:style-name="L34">
        <text:list-item>
          <text:p text:style-name="P149">koszykówka:</text:p>
        </text:list-item>
      </text:list>
      <text:list xml:id="list40657906" text:continue-list="list4990435802899687357" text:style-name="L35">
        <text:list-item>
          <text:p text:style-name="P163">kozłowanie po slalomie, zatrzymanie na 1 lub 2 tempa, rzut z wyskoku (2 pkt za: brak błędów podwójnego kozłowanie, zatrzymanie, brak błędów kroków, zmiana ręki kozłującej na slalomie, dynamika ćwiczenia):</text:p>
        </text:list-item>
      </text:list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3">Punkty</text:p>
          </table:table-cell>
          <table:table-cell table:style-name="Tabela28.B1" office:value-type="string">
            <text:p text:style-name="P13">Ocena</text:p>
          </table:table-cell>
        </table:table-row>
        <table:table-row table:style-name="Tabela28.1">
          <table:table-cell table:style-name="Tabela28.A1" office:value-type="string">
            <text:p text:style-name="P13">10</text:p>
          </table:table-cell>
          <table:table-cell table:style-name="Tabela28.B1" office:value-type="string">
            <text:p text:style-name="P13">cel</text:p>
          </table:table-cell>
        </table:table-row>
        <table:table-row table:style-name="Tabela28.1">
          <table:table-cell table:style-name="Tabela28.A1" office:value-type="string">
            <text:p text:style-name="P13">8 – 9</text:p>
          </table:table-cell>
          <table:table-cell table:style-name="Tabela28.B1" office:value-type="string">
            <text:p text:style-name="P13">bdb</text:p>
          </table:table-cell>
        </table:table-row>
        <table:table-row table:style-name="Tabela28.1">
          <table:table-cell table:style-name="Tabela28.A1" office:value-type="string">
            <text:p text:style-name="P13">6 – 7</text:p>
          </table:table-cell>
          <table:table-cell table:style-name="Tabela28.B1" office:value-type="string">
            <text:p text:style-name="P13">db</text:p>
          </table:table-cell>
        </table:table-row>
        <table:table-row table:style-name="Tabela28.1">
          <table:table-cell table:style-name="Tabela28.A1" office:value-type="string">
            <text:p text:style-name="P13">4 – 5</text:p>
          </table:table-cell>
          <table:table-cell table:style-name="Tabela28.B1" office:value-type="string">
            <text:p text:style-name="P13">dst</text:p>
          </table:table-cell>
        </table:table-row>
        <table:table-row table:style-name="Tabela28.1">
          <table:table-cell table:style-name="Tabela28.A1" office:value-type="string">
            <text:p text:style-name="P13">0 – 3</text:p>
          </table:table-cell>
          <table:table-cell table:style-name="Tabela28.B1" office:value-type="string">
            <text:p text:style-name="P13">dop</text:p>
          </table:table-cell>
        </table:table-row>
        <table:table-row table:style-name="Tabela28.1">
          <table:table-cell table:style-name="Tabela28.A1" office:value-type="string">
            <text:p text:style-name="P13">Brak udziału</text:p>
          </table:table-cell>
          <table:table-cell table:style-name="Tabela28.B1" office:value-type="string">
            <text:p text:style-name="P13">ndst</text:p>
          </table:table-cell>
        </table:table-row>
      </table:table>
      <text:list xml:id="list8072614373357869417" text:style-name="L37">
        <text:list-header>
          <text:p text:style-name="P164"/>
        </text:list-header>
        <text:list-item>
          <text:p text:style-name="P164">dwutakt z wybranej strony kosza (uczeń wykonuje 4 dwutakty) (za bezbłędność 20 pkt, -1 pkt za: błąd kroków, pomylenie kroków, podwójne kozłowanie, niecelny rzut):</text:p>
        </text:list-item>
      </text:list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3">Punkty</text:p>
          </table:table-cell>
          <table:table-cell table:style-name="Tabela29.B1" office:value-type="string">
            <text:p text:style-name="P13">Ocena</text:p>
          </table:table-cell>
        </table:table-row>
        <table:table-row table:style-name="Tabela29.1">
          <table:table-cell table:style-name="Tabela29.A1" office:value-type="string">
            <text:p text:style-name="P13">18 – 20 </text:p>
          </table:table-cell>
          <table:table-cell table:style-name="Tabela29.B1" office:value-type="string">
            <text:p text:style-name="P13">cel</text:p>
          </table:table-cell>
        </table:table-row>
        <table:table-row table:style-name="Tabela29.1">
          <table:table-cell table:style-name="Tabela29.A1" office:value-type="string">
            <text:p text:style-name="P13">16 – 17</text:p>
          </table:table-cell>
          <table:table-cell table:style-name="Tabela29.B1" office:value-type="string">
            <text:p text:style-name="P13">bdb</text:p>
          </table:table-cell>
        </table:table-row>
        <table:table-row table:style-name="Tabela29.1">
          <table:table-cell table:style-name="Tabela29.A1" office:value-type="string">
            <text:p text:style-name="P13">14 – 15</text:p>
          </table:table-cell>
          <table:table-cell table:style-name="Tabela29.B1" office:value-type="string">
            <text:p text:style-name="P13">db</text:p>
          </table:table-cell>
        </table:table-row>
        <table:table-row table:style-name="Tabela29.1">
          <table:table-cell table:style-name="Tabela29.A1" office:value-type="string">
            <text:p text:style-name="P13">12 – 13</text:p>
          </table:table-cell>
          <table:table-cell table:style-name="Tabela29.B1" office:value-type="string">
            <text:p text:style-name="P13">dst</text:p>
          </table:table-cell>
        </table:table-row>
        <table:table-row table:style-name="Tabela29.1">
          <table:table-cell table:style-name="Tabela29.A1" office:value-type="string">
            <text:p text:style-name="P13">0 – 11</text:p>
          </table:table-cell>
          <table:table-cell table:style-name="Tabela29.B1" office:value-type="string">
            <text:p text:style-name="P13">dop</text:p>
          </table:table-cell>
        </table:table-row>
        <table:table-row table:style-name="Tabela29.1">
          <table:table-cell table:style-name="Tabela29.A1" office:value-type="string">
            <text:p text:style-name="P13">Brak udziału</text:p>
          </table:table-cell>
          <table:table-cell table:style-name="Tabela29.B1" office:value-type="string">
            <text:p text:style-name="P13">ndst</text:p>
          </table:table-cell>
        </table:table-row>
      </table:table>
      <text:list xml:id="list40679872" text:continue-list="list40678074" text:style-name="L34">
        <text:list-item>
          <text:p text:style-name="P189"><text:soft-page-break/><text:span text:style-name="T20">siatkówka:</text:span></text:p>
        </text:list-item>
      </text:list>
      <text:list xml:id="list7143808655621660310" text:style-name="L38">
        <text:list-item>
          <text:p text:style-name="P165">6 zagrywek górnych z odległości 4 m, za każdą prawidłową zagrywkę 1 pkt:</text:p>
        </text:list-item>
      </text:list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3">Punkty</text:p>
          </table:table-cell>
          <table:table-cell table:style-name="Tabela30.B1" office:value-type="string">
            <text:p text:style-name="P13">Ocena</text:p>
          </table:table-cell>
        </table:table-row>
        <table:table-row table:style-name="Tabela30.1">
          <table:table-cell table:style-name="Tabela30.A1" office:value-type="string">
            <text:p text:style-name="P13">6</text:p>
          </table:table-cell>
          <table:table-cell table:style-name="Tabela30.B1" office:value-type="string">
            <text:p text:style-name="P13">cel</text:p>
          </table:table-cell>
        </table:table-row>
        <table:table-row table:style-name="Tabela30.1">
          <table:table-cell table:style-name="Tabela30.A1" office:value-type="string">
            <text:p text:style-name="P13">5</text:p>
          </table:table-cell>
          <table:table-cell table:style-name="Tabela30.B1" office:value-type="string">
            <text:p text:style-name="P13">bdb</text:p>
          </table:table-cell>
        </table:table-row>
        <table:table-row table:style-name="Tabela30.1">
          <table:table-cell table:style-name="Tabela30.A1" office:value-type="string">
            <text:p text:style-name="P13">4</text:p>
          </table:table-cell>
          <table:table-cell table:style-name="Tabela30.B1" office:value-type="string">
            <text:p text:style-name="P13">db</text:p>
          </table:table-cell>
        </table:table-row>
        <table:table-row table:style-name="Tabela30.1">
          <table:table-cell table:style-name="Tabela30.A1" office:value-type="string">
            <text:p text:style-name="P13">3</text:p>
          </table:table-cell>
          <table:table-cell table:style-name="Tabela30.B1" office:value-type="string">
            <text:p text:style-name="P13">dst</text:p>
          </table:table-cell>
        </table:table-row>
        <table:table-row table:style-name="Tabela30.1">
          <table:table-cell table:style-name="Tabela30.A1" office:value-type="string">
            <text:p text:style-name="P13">0 – 2 </text:p>
          </table:table-cell>
          <table:table-cell table:style-name="Tabela30.B1" office:value-type="string">
            <text:p text:style-name="P13">dop</text:p>
          </table:table-cell>
        </table:table-row>
        <table:table-row table:style-name="Tabela30.1">
          <table:table-cell table:style-name="Tabela30.A1" office:value-type="string">
            <text:p text:style-name="P13">Brak udziału</text:p>
          </table:table-cell>
          <table:table-cell table:style-name="Tabela30.B1" office:value-type="string">
            <text:p text:style-name="P13">ndst</text:p>
          </table:table-cell>
        </table:table-row>
      </table:table>
      <text:p text:style-name="P49"/>
      <text:list xml:id="list2613299020362832112" text:style-name="L39">
        <text:list-item>
          <text:p text:style-name="P166">odbicia oburącz sposobem dolnym lub górnym (2 pkt za: min 10 odbić, kontrolowanie piłki, praca nóg, ułożenie rąk, koordynacja pracy rąk i nóg):</text:p>
        </text:list-item>
      </text:list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3">Punkty</text:p>
          </table:table-cell>
          <table:table-cell table:style-name="Tabela31.B1" office:value-type="string">
            <text:p text:style-name="P13">Ocena</text:p>
          </table:table-cell>
        </table:table-row>
        <table:table-row table:style-name="Tabela31.1">
          <table:table-cell table:style-name="Tabela31.A1" office:value-type="string">
            <text:p text:style-name="P13">10</text:p>
          </table:table-cell>
          <table:table-cell table:style-name="Tabela31.B1" office:value-type="string">
            <text:p text:style-name="P13">cel</text:p>
          </table:table-cell>
        </table:table-row>
        <table:table-row table:style-name="Tabela31.1">
          <table:table-cell table:style-name="Tabela31.A1" office:value-type="string">
            <text:p text:style-name="P13">8 – 9</text:p>
          </table:table-cell>
          <table:table-cell table:style-name="Tabela31.B1" office:value-type="string">
            <text:p text:style-name="P13">bdb</text:p>
          </table:table-cell>
        </table:table-row>
        <table:table-row table:style-name="Tabela31.1">
          <table:table-cell table:style-name="Tabela31.A1" office:value-type="string">
            <text:p text:style-name="P13">6 – 7</text:p>
          </table:table-cell>
          <table:table-cell table:style-name="Tabela31.B1" office:value-type="string">
            <text:p text:style-name="P13">db</text:p>
          </table:table-cell>
        </table:table-row>
        <table:table-row table:style-name="Tabela31.1">
          <table:table-cell table:style-name="Tabela31.A1" office:value-type="string">
            <text:p text:style-name="P13">4 – 5</text:p>
          </table:table-cell>
          <table:table-cell table:style-name="Tabela31.B1" office:value-type="string">
            <text:p text:style-name="P13">dst</text:p>
          </table:table-cell>
        </table:table-row>
        <table:table-row table:style-name="Tabela31.1">
          <table:table-cell table:style-name="Tabela31.A1" office:value-type="string">
            <text:p text:style-name="P13">0 – 3</text:p>
          </table:table-cell>
          <table:table-cell table:style-name="Tabela31.B1" office:value-type="string">
            <text:p text:style-name="P13">dop</text:p>
          </table:table-cell>
        </table:table-row>
        <table:table-row table:style-name="Tabela31.1">
          <table:table-cell table:style-name="Tabela31.A1" office:value-type="string">
            <text:p text:style-name="P13">Brak udziału</text:p>
          </table:table-cell>
          <table:table-cell table:style-name="Tabela31.B1" office:value-type="string">
            <text:p text:style-name="P13">ndst</text:p>
          </table:table-cell>
        </table:table-row>
      </table:table>
      <text:p text:style-name="P49"/>
      <text:list xml:id="list40670509" text:continue-list="list40679872" text:style-name="L34">
        <text:list-item>
          <text:p text:style-name="P149">piłka ręczna:</text:p>
        </text:list-item>
      </text:list>
      <text:list xml:id="list2787677853092393934" text:style-name="L40">
        <text:list-item>
          <text:p text:style-name="P167">kozłowanie po prostej, rzut na bramkę z wyskoku (2 pkt za: prawidłowe kozłowanie, dynamika, rzut z wyskoku, celny rzut, ciągłość ćwiczenia):</text:p>
        </text:list-item>
      </text:list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3">Punkty</text:p>
          </table:table-cell>
          <table:table-cell table:style-name="Tabela32.B1" office:value-type="string">
            <text:p text:style-name="P13">Ocena</text:p>
          </table:table-cell>
        </table:table-row>
        <table:table-row table:style-name="Tabela32.1">
          <table:table-cell table:style-name="Tabela32.A1" office:value-type="string">
            <text:p text:style-name="P13">10</text:p>
          </table:table-cell>
          <table:table-cell table:style-name="Tabela32.B1" office:value-type="string">
            <text:p text:style-name="P13">cel</text:p>
          </table:table-cell>
        </table:table-row>
        <table:table-row table:style-name="Tabela32.1">
          <table:table-cell table:style-name="Tabela32.A1" office:value-type="string">
            <text:p text:style-name="P13">8 – 9</text:p>
          </table:table-cell>
          <table:table-cell table:style-name="Tabela32.B1" office:value-type="string">
            <text:p text:style-name="P13">bdb</text:p>
          </table:table-cell>
        </table:table-row>
        <table:table-row table:style-name="Tabela32.1">
          <table:table-cell table:style-name="Tabela32.A1" office:value-type="string">
            <text:p text:style-name="P13">6 – 7</text:p>
          </table:table-cell>
          <table:table-cell table:style-name="Tabela32.B1" office:value-type="string">
            <text:p text:style-name="P13">db</text:p>
          </table:table-cell>
        </table:table-row>
        <table:table-row table:style-name="Tabela32.1">
          <table:table-cell table:style-name="Tabela32.A1" office:value-type="string">
            <text:p text:style-name="P13">4 – 5</text:p>
          </table:table-cell>
          <table:table-cell table:style-name="Tabela32.B1" office:value-type="string">
            <text:p text:style-name="P13">dst</text:p>
          </table:table-cell>
        </table:table-row>
        <table:table-row table:style-name="Tabela32.1">
          <table:table-cell table:style-name="Tabela32.A1" office:value-type="string">
            <text:p text:style-name="P13">0 – 3</text:p>
          </table:table-cell>
          <table:table-cell table:style-name="Tabela32.B1" office:value-type="string">
            <text:p text:style-name="P13">dop</text:p>
          </table:table-cell>
        </table:table-row>
        <table:table-row table:style-name="Tabela32.1">
          <table:table-cell table:style-name="Tabela32.A1" office:value-type="string">
            <text:p text:style-name="P13">Brak udziału</text:p>
          </table:table-cell>
          <table:table-cell table:style-name="Tabela32.B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list xml:id="list40657125" text:continue-list="list40670509" text:style-name="L34">
        <text:list-item>
          <text:p text:style-name="P189"><text:soft-page-break/><text:span text:style-name="T20">lekkoatletyka:</text:span></text:p>
        </text:list-item>
      </text:list>
      <text:list xml:id="list40683143" text:continue-list="list7143808655621660310" text:style-name="L38">
        <text:list-item>
          <text:p text:style-name="P165">bieg na 50 m (sek):</text:p>
        </text:list-item>
      </text:list>
      <table:table table:name="Tabela33" table:style-name="Tabela33">
        <table:table-column table:style-name="Tabela33.A" table:number-columns-repeated="4"/>
        <table:table-column table:style-name="Tabela33.E"/>
        <table:table-row table:style-name="Tabela33.1">
          <table:table-cell table:style-name="Tabela33.A1" table:number-columns-spanned="2" office:value-type="string">
            <text:p text:style-name="P13">Jesień</text:p>
          </table:table-cell>
          <table:covered-table-cell/>
          <table:table-cell table:style-name="Tabela33.A1" table:number-columns-spanned="2" office:value-type="string">
            <text:p text:style-name="P13">Wiosna</text:p>
          </table:table-cell>
          <table:covered-table-cell/>
          <table:table-cell table:style-name="Tabela33.E1" table:number-rows-spanned="2" office:value-type="string">
            <text:p text:style-name="P13">Ocena</text:p>
          </table:table-cell>
        </table:table-row>
        <table:table-row table:style-name="Tabela33.1">
          <table:table-cell table:style-name="Tabela33.A1" office:value-type="string">
            <text:p text:style-name="P13">Dziewczęta</text:p>
          </table:table-cell>
          <table:table-cell table:style-name="Tabela33.A1" office:value-type="string">
            <text:p text:style-name="P13">Chłopcy</text:p>
          </table:table-cell>
          <table:table-cell table:style-name="Tabela33.A1" office:value-type="string">
            <text:p text:style-name="P13">Dziewczęta</text:p>
          </table:table-cell>
          <table:table-cell table:style-name="Tabela33.A1" office:value-type="string">
            <text:p text:style-name="P13">Chłopcy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3">8,3</text:p>
          </table:table-cell>
          <table:table-cell table:style-name="Tabela33.A1" office:value-type="string">
            <text:p text:style-name="P13">8,0</text:p>
          </table:table-cell>
          <table:table-cell table:style-name="Tabela33.A1" office:value-type="string">
            <text:p text:style-name="P13">8,2</text:p>
          </table:table-cell>
          <table:table-cell table:style-name="Tabela33.A1" office:value-type="string">
            <text:p text:style-name="P13">7,9</text:p>
          </table:table-cell>
          <table:table-cell table:style-name="Tabela33.E1" office:value-type="string">
            <text:p text:style-name="P13">cel</text:p>
          </table:table-cell>
        </table:table-row>
        <table:table-row table:style-name="Tabela33.1">
          <table:table-cell table:style-name="Tabela33.A1" office:value-type="string">
            <text:p text:style-name="P13">8,5</text:p>
          </table:table-cell>
          <table:table-cell table:style-name="Tabela33.A1" office:value-type="string">
            <text:p text:style-name="P13">8,3</text:p>
          </table:table-cell>
          <table:table-cell table:style-name="Tabela33.A1" office:value-type="string">
            <text:p text:style-name="P13">8,4</text:p>
          </table:table-cell>
          <table:table-cell table:style-name="Tabela33.A1" office:value-type="string">
            <text:p text:style-name="P13">8,2</text:p>
          </table:table-cell>
          <table:table-cell table:style-name="Tabela33.E1" office:value-type="string">
            <text:p text:style-name="P13">bdb</text:p>
          </table:table-cell>
        </table:table-row>
        <table:table-row table:style-name="Tabela33.5">
          <table:table-cell table:style-name="Tabela33.A1" office:value-type="string">
            <text:p text:style-name="P13">9,2</text:p>
          </table:table-cell>
          <table:table-cell table:style-name="Tabela33.A1" office:value-type="string">
            <text:p text:style-name="P13">8,9</text:p>
          </table:table-cell>
          <table:table-cell table:style-name="Tabela33.A1" office:value-type="string">
            <text:p text:style-name="P13">9,1</text:p>
          </table:table-cell>
          <table:table-cell table:style-name="Tabela33.A1" office:value-type="string">
            <text:p text:style-name="P13">8,8</text:p>
          </table:table-cell>
          <table:table-cell table:style-name="Tabela33.E1" office:value-type="string">
            <text:p text:style-name="P13">db</text:p>
          </table:table-cell>
        </table:table-row>
        <table:table-row table:style-name="Tabela33.6">
          <table:table-cell table:style-name="Tabela33.A1" office:value-type="string">
            <text:p text:style-name="P13">9,9</text:p>
          </table:table-cell>
          <table:table-cell table:style-name="Tabela33.A1" office:value-type="string">
            <text:p text:style-name="P13">9,4</text:p>
          </table:table-cell>
          <table:table-cell table:style-name="Tabela33.A1" office:value-type="string">
            <text:p text:style-name="P13">9,8</text:p>
          </table:table-cell>
          <table:table-cell table:style-name="Tabela33.A1" office:value-type="string">
            <text:p text:style-name="P13">9,3</text:p>
          </table:table-cell>
          <table:table-cell table:style-name="Tabela33.E1" office:value-type="string">
            <text:p text:style-name="P13">dst</text:p>
          </table:table-cell>
        </table:table-row>
        <table:table-row table:style-name="Tabela33.6">
          <table:table-cell table:style-name="Tabela33.A1" office:value-type="string">
            <text:p text:style-name="P13">&gt; 9,9</text:p>
          </table:table-cell>
          <table:table-cell table:style-name="Tabela33.A1" office:value-type="string">
            <text:p text:style-name="P13">&gt; 9,4</text:p>
          </table:table-cell>
          <table:table-cell table:style-name="Tabela33.A1" office:value-type="string">
            <text:p text:style-name="P13">&gt; 9,8</text:p>
          </table:table-cell>
          <table:table-cell table:style-name="Tabela33.A1" office:value-type="string">
            <text:p text:style-name="P13">&gt; 9,3</text:p>
          </table:table-cell>
          <table:table-cell table:style-name="Tabela33.E1" office:value-type="string">
            <text:p text:style-name="P13">dop</text:p>
          </table:table-cell>
        </table:table-row>
        <table:table-row table:style-name="Tabela33.6">
          <table:table-cell table:style-name="Tabela33.A1" office:value-type="string">
            <text:p text:style-name="P13">Brak udziału</text:p>
          </table:table-cell>
          <table:table-cell table:style-name="Tabela33.A1" office:value-type="string">
            <text:p text:style-name="P13">Brak udziału</text:p>
          </table:table-cell>
          <table:table-cell table:style-name="Tabela33.A1" office:value-type="string">
            <text:p text:style-name="P13">Brak udziału</text:p>
          </table:table-cell>
          <table:table-cell table:style-name="Tabela33.A1" office:value-type="string">
            <text:p text:style-name="P13">Brak udziału</text:p>
          </table:table-cell>
          <table:table-cell table:style-name="Tabela33.E1" office:value-type="string">
            <text:p text:style-name="P13">ndst</text:p>
          </table:table-cell>
        </table:table-row>
      </table:table>
      <text:p text:style-name="P14"/>
      <text:list xml:id="list40653635" text:continue-list="list2787677853092393934" text:style-name="L40">
        <text:list-item>
          <text:p text:style-name="P167">bieg na 600 m (min):</text:p>
        </text:list-item>
      </text:list>
      <table:table table:name="Tabela34" table:style-name="Tabela34">
        <table:table-column table:style-name="Tabela34.A" table:number-columns-repeated="4"/>
        <table:table-column table:style-name="Tabela34.E"/>
        <table:table-row table:style-name="Tabela34.1">
          <table:table-cell table:style-name="Tabela34.A1" table:number-columns-spanned="2" office:value-type="string">
            <text:p text:style-name="P13">Jesień</text:p>
          </table:table-cell>
          <table:covered-table-cell/>
          <table:table-cell table:style-name="Tabela34.A1" table:number-columns-spanned="2" office:value-type="string">
            <text:p text:style-name="P13">Wiosna</text:p>
          </table:table-cell>
          <table:covered-table-cell/>
          <table:table-cell table:style-name="Tabela34.E1" table:number-rows-spanned="2" office:value-type="string">
            <text:p text:style-name="P13">Ocena</text:p>
          </table:table-cell>
        </table:table-row>
        <table:table-row table:style-name="Tabela34.1">
          <table:table-cell table:style-name="Tabela34.A1" office:value-type="string">
            <text:p text:style-name="P13">Dziewczęta</text:p>
          </table:table-cell>
          <table:table-cell table:style-name="Tabela34.A1" office:value-type="string">
            <text:p text:style-name="P13">Chłopcy</text:p>
          </table:table-cell>
          <table:table-cell table:style-name="Tabela34.A1" office:value-type="string">
            <text:p text:style-name="P13">Dziewczęta</text:p>
          </table:table-cell>
          <table:table-cell table:style-name="Tabela34.A1" office:value-type="string">
            <text:p text:style-name="P13">Chłopcy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3">2:33</text:p>
          </table:table-cell>
          <table:table-cell table:style-name="Tabela34.A1" office:value-type="string">
            <text:p text:style-name="P13">2:28</text:p>
          </table:table-cell>
          <table:table-cell table:style-name="Tabela34.A1" office:value-type="string">
            <text:p text:style-name="P13">2:30</text:p>
          </table:table-cell>
          <table:table-cell table:style-name="Tabela34.A1" office:value-type="string">
            <text:p text:style-name="P13">2:25</text:p>
          </table:table-cell>
          <table:table-cell table:style-name="Tabela34.E1" office:value-type="string">
            <text:p text:style-name="P13">cel</text:p>
          </table:table-cell>
        </table:table-row>
        <table:table-row table:style-name="Tabela34.1">
          <table:table-cell table:style-name="Tabela34.A1" office:value-type="string">
            <text:p text:style-name="P13">2:45</text:p>
          </table:table-cell>
          <table:table-cell table:style-name="Tabela34.A1" office:value-type="string">
            <text:p text:style-name="P13">2:43</text:p>
          </table:table-cell>
          <table:table-cell table:style-name="Tabela34.A1" office:value-type="string">
            <text:p text:style-name="P13">2:45</text:p>
          </table:table-cell>
          <table:table-cell table:style-name="Tabela34.A1" office:value-type="string">
            <text:p text:style-name="P13">2:40</text:p>
          </table:table-cell>
          <table:table-cell table:style-name="Tabela34.E1" office:value-type="string">
            <text:p text:style-name="P13">bdb</text:p>
          </table:table-cell>
        </table:table-row>
        <table:table-row table:style-name="Tabela34.5">
          <table:table-cell table:style-name="Tabela34.A1" office:value-type="string">
            <text:p text:style-name="P13">3:03</text:p>
          </table:table-cell>
          <table:table-cell table:style-name="Tabela34.A1" office:value-type="string">
            <text:p text:style-name="P13">2:58</text:p>
          </table:table-cell>
          <table:table-cell table:style-name="Tabela34.A1" office:value-type="string">
            <text:p text:style-name="P13">3:00</text:p>
          </table:table-cell>
          <table:table-cell table:style-name="Tabela34.A1" office:value-type="string">
            <text:p text:style-name="P13">2:55</text:p>
          </table:table-cell>
          <table:table-cell table:style-name="Tabela34.E1" office:value-type="string">
            <text:p text:style-name="P13">db</text:p>
          </table:table-cell>
        </table:table-row>
        <table:table-row table:style-name="Tabela34.6">
          <table:table-cell table:style-name="Tabela34.A1" office:value-type="string">
            <text:p text:style-name="P13">3:23</text:p>
          </table:table-cell>
          <table:table-cell table:style-name="Tabela34.A1" office:value-type="string">
            <text:p text:style-name="P13">3:18</text:p>
          </table:table-cell>
          <table:table-cell table:style-name="Tabela34.A1" office:value-type="string">
            <text:p text:style-name="P13">3:20</text:p>
          </table:table-cell>
          <table:table-cell table:style-name="Tabela34.A1" office:value-type="string">
            <text:p text:style-name="P13">3:15</text:p>
          </table:table-cell>
          <table:table-cell table:style-name="Tabela34.E1" office:value-type="string">
            <text:p text:style-name="P13">dst</text:p>
          </table:table-cell>
        </table:table-row>
        <table:table-row table:style-name="Tabela34.6">
          <table:table-cell table:style-name="Tabela34.A1" office:value-type="string">
            <text:p text:style-name="P13">&gt; 3:23</text:p>
          </table:table-cell>
          <table:table-cell table:style-name="Tabela34.A1" office:value-type="string">
            <text:p text:style-name="P13">&gt; 3:18</text:p>
          </table:table-cell>
          <table:table-cell table:style-name="Tabela34.A1" office:value-type="string">
            <text:p text:style-name="P13">&gt; 3:20</text:p>
          </table:table-cell>
          <table:table-cell table:style-name="Tabela34.A1" office:value-type="string">
            <text:p text:style-name="P13">&gt; 3:15</text:p>
          </table:table-cell>
          <table:table-cell table:style-name="Tabela34.E1" office:value-type="string">
            <text:p text:style-name="P13">dop</text:p>
          </table:table-cell>
        </table:table-row>
        <table:table-row table:style-name="Tabela34.6">
          <table:table-cell table:style-name="Tabela34.A1" office:value-type="string">
            <text:p text:style-name="P13">Brak udziału</text:p>
          </table:table-cell>
          <table:table-cell table:style-name="Tabela34.A1" office:value-type="string">
            <text:p text:style-name="P13">Brak udziału</text:p>
          </table:table-cell>
          <table:table-cell table:style-name="Tabela34.A1" office:value-type="string">
            <text:p text:style-name="P13">Brak udziału</text:p>
          </table:table-cell>
          <table:table-cell table:style-name="Tabela34.A1" office:value-type="string">
            <text:p text:style-name="P13">Brak udziału</text:p>
          </table:table-cell>
          <table:table-cell table:style-name="Tabela34.E1" office:value-type="string">
            <text:p text:style-name="P13">ndst</text:p>
          </table:table-cell>
        </table:table-row>
      </table:table>
      <text:p text:style-name="P49"/>
      <text:list xml:id="list40660065" text:continue-numbering="true" text:style-name="L40">
        <text:list-item>
          <text:p text:style-name="P167">skok w dal z rozbiegu (cm):</text:p>
        </text:list-item>
      </text:list>
      <table:table table:name="Tabela35" table:style-name="Tabela35">
        <table:table-column table:style-name="Tabela35.A" table:number-columns-repeated="4"/>
        <table:table-column table:style-name="Tabela35.E"/>
        <table:table-row table:style-name="Tabela35.1">
          <table:table-cell table:style-name="Tabela35.A1" table:number-columns-spanned="2" office:value-type="string">
            <text:p text:style-name="P13">Jesień</text:p>
          </table:table-cell>
          <table:covered-table-cell/>
          <table:table-cell table:style-name="Tabela35.A1" table:number-columns-spanned="2" office:value-type="string">
            <text:p text:style-name="P13">Wiosna</text:p>
          </table:table-cell>
          <table:covered-table-cell/>
          <table:table-cell table:style-name="Tabela35.E1" table:number-rows-spanned="2" office:value-type="string">
            <text:p text:style-name="P13">Ocena</text:p>
          </table:table-cell>
        </table:table-row>
        <table:table-row table:style-name="Tabela35.1">
          <table:table-cell table:style-name="Tabela35.A1" office:value-type="string">
            <text:p text:style-name="P13">Dziewczęta</text:p>
          </table:table-cell>
          <table:table-cell table:style-name="Tabela35.A1" office:value-type="string">
            <text:p text:style-name="P13">Chłopcy</text:p>
          </table:table-cell>
          <table:table-cell table:style-name="Tabela35.A1" office:value-type="string">
            <text:p text:style-name="P13">Dziewczęta</text:p>
          </table:table-cell>
          <table:table-cell table:style-name="Tabela35.A1" office:value-type="string">
            <text:p text:style-name="P13">Chłopcy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3">290</text:p>
          </table:table-cell>
          <table:table-cell table:style-name="Tabela35.A1" office:value-type="string">
            <text:p text:style-name="P13">330</text:p>
          </table:table-cell>
          <table:table-cell table:style-name="Tabela35.A1" office:value-type="string">
            <text:p text:style-name="P13">310</text:p>
          </table:table-cell>
          <table:table-cell table:style-name="Tabela35.A1" office:value-type="string">
            <text:p text:style-name="P13">350</text:p>
          </table:table-cell>
          <table:table-cell table:style-name="Tabela35.E1" office:value-type="string">
            <text:p text:style-name="P13">cel</text:p>
          </table:table-cell>
        </table:table-row>
        <table:table-row table:style-name="Tabela35.1">
          <table:table-cell table:style-name="Tabela35.A1" office:value-type="string">
            <text:p text:style-name="P13">265</text:p>
          </table:table-cell>
          <table:table-cell table:style-name="Tabela35.A1" office:value-type="string">
            <text:p text:style-name="P13">310</text:p>
          </table:table-cell>
          <table:table-cell table:style-name="Tabela35.A1" office:value-type="string">
            <text:p text:style-name="P13">285</text:p>
          </table:table-cell>
          <table:table-cell table:style-name="Tabela35.A1" office:value-type="string">
            <text:p text:style-name="P13">330</text:p>
          </table:table-cell>
          <table:table-cell table:style-name="Tabela35.E1" office:value-type="string">
            <text:p text:style-name="P13">bdb</text:p>
          </table:table-cell>
        </table:table-row>
        <table:table-row table:style-name="Tabela35.5">
          <table:table-cell table:style-name="Tabela35.A1" office:value-type="string">
            <text:p text:style-name="P13">250</text:p>
          </table:table-cell>
          <table:table-cell table:style-name="Tabela35.A1" office:value-type="string">
            <text:p text:style-name="P13">280</text:p>
          </table:table-cell>
          <table:table-cell table:style-name="Tabela35.A1" office:value-type="string">
            <text:p text:style-name="P13">270</text:p>
          </table:table-cell>
          <table:table-cell table:style-name="Tabela35.A1" office:value-type="string">
            <text:p text:style-name="P13">300</text:p>
          </table:table-cell>
          <table:table-cell table:style-name="Tabela35.E1" office:value-type="string">
            <text:p text:style-name="P13">db</text:p>
          </table:table-cell>
        </table:table-row>
        <table:table-row table:style-name="Tabela35.6">
          <table:table-cell table:style-name="Tabela35.A1" office:value-type="string">
            <text:p text:style-name="P13">235</text:p>
          </table:table-cell>
          <table:table-cell table:style-name="Tabela35.A1" office:value-type="string">
            <text:p text:style-name="P13">260</text:p>
          </table:table-cell>
          <table:table-cell table:style-name="Tabela35.A1" office:value-type="string">
            <text:p text:style-name="P13">255</text:p>
          </table:table-cell>
          <table:table-cell table:style-name="Tabela35.A1" office:value-type="string">
            <text:p text:style-name="P13">280</text:p>
          </table:table-cell>
          <table:table-cell table:style-name="Tabela35.E1" office:value-type="string">
            <text:p text:style-name="P13">dst</text:p>
          </table:table-cell>
        </table:table-row>
        <table:table-row table:style-name="Tabela35.6">
          <table:table-cell table:style-name="Tabela35.A1" office:value-type="string">
            <text:p text:style-name="P13">&lt; 235</text:p>
          </table:table-cell>
          <table:table-cell table:style-name="Tabela35.A1" office:value-type="string">
            <text:p text:style-name="P13">&lt; 260</text:p>
          </table:table-cell>
          <table:table-cell table:style-name="Tabela35.A1" office:value-type="string">
            <text:p text:style-name="P13">&lt; 255</text:p>
          </table:table-cell>
          <table:table-cell table:style-name="Tabela35.A1" office:value-type="string">
            <text:p text:style-name="P13">&lt; 280</text:p>
          </table:table-cell>
          <table:table-cell table:style-name="Tabela35.E1" office:value-type="string">
            <text:p text:style-name="P13">dop</text:p>
          </table:table-cell>
        </table:table-row>
        <table:table-row table:style-name="Tabela35.6">
          <table:table-cell table:style-name="Tabela35.A1" office:value-type="string">
            <text:p text:style-name="P13">Brak udziału</text:p>
          </table:table-cell>
          <table:table-cell table:style-name="Tabela35.A1" office:value-type="string">
            <text:p text:style-name="P13">Brak udziału</text:p>
          </table:table-cell>
          <table:table-cell table:style-name="Tabela35.A1" office:value-type="string">
            <text:p text:style-name="P13">Brak udziału</text:p>
          </table:table-cell>
          <table:table-cell table:style-name="Tabela35.A1" office:value-type="string">
            <text:p text:style-name="P13">Brak udziału</text:p>
          </table:table-cell>
          <table:table-cell table:style-name="Tabela35.E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list xml:id="list3495420803333826508" text:style-name="L41">
        <text:list-item>
          <text:p text:style-name="P168"><text:soft-page-break/>rzut piłką lekarską 2 kg (m):</text:p>
        </text:list-item>
      </text:list>
      <table:table table:name="Tabela36" table:style-name="Tabela36">
        <table:table-column table:style-name="Tabela36.A" table:number-columns-repeated="4"/>
        <table:table-column table:style-name="Tabela36.E"/>
        <table:table-row table:style-name="Tabela36.1">
          <table:table-cell table:style-name="Tabela36.A1" table:number-columns-spanned="2" office:value-type="string">
            <text:p text:style-name="P13">Jesień</text:p>
          </table:table-cell>
          <table:covered-table-cell/>
          <table:table-cell table:style-name="Tabela36.A1" table:number-columns-spanned="2" office:value-type="string">
            <text:p text:style-name="P13">Wiosna</text:p>
          </table:table-cell>
          <table:covered-table-cell/>
          <table:table-cell table:style-name="Tabela36.E1" table:number-rows-spanned="2" office:value-type="string">
            <text:p text:style-name="P13">Ocena</text:p>
          </table:table-cell>
        </table:table-row>
        <table:table-row table:style-name="Tabela36.1">
          <table:table-cell table:style-name="Tabela36.A1" office:value-type="string">
            <text:p text:style-name="P13">Dziewczęta</text:p>
          </table:table-cell>
          <table:table-cell table:style-name="Tabela36.A1" office:value-type="string">
            <text:p text:style-name="P13">Chłopcy</text:p>
          </table:table-cell>
          <table:table-cell table:style-name="Tabela36.A1" office:value-type="string">
            <text:p text:style-name="P13">Dziewczęta</text:p>
          </table:table-cell>
          <table:table-cell table:style-name="Tabela36.A1" office:value-type="string">
            <text:p text:style-name="P13">Chłopcy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3">6,60</text:p>
          </table:table-cell>
          <table:table-cell table:style-name="Tabela36.A1" office:value-type="string">
            <text:p text:style-name="P13">7,50</text:p>
          </table:table-cell>
          <table:table-cell table:style-name="Tabela36.A1" office:value-type="string">
            <text:p text:style-name="P13">6,80</text:p>
          </table:table-cell>
          <table:table-cell table:style-name="Tabela36.A1" office:value-type="string">
            <text:p text:style-name="P13">7,70</text:p>
          </table:table-cell>
          <table:table-cell table:style-name="Tabela36.E1" office:value-type="string">
            <text:p text:style-name="P13">cel</text:p>
          </table:table-cell>
        </table:table-row>
        <table:table-row table:style-name="Tabela36.1">
          <table:table-cell table:style-name="Tabela36.A1" office:value-type="string">
            <text:p text:style-name="P13">5,30</text:p>
          </table:table-cell>
          <table:table-cell table:style-name="Tabela36.A1" office:value-type="string">
            <text:p text:style-name="P13">6,00</text:p>
          </table:table-cell>
          <table:table-cell table:style-name="Tabela36.A1" office:value-type="string">
            <text:p text:style-name="P13">5,50</text:p>
          </table:table-cell>
          <table:table-cell table:style-name="Tabela36.A1" office:value-type="string">
            <text:p text:style-name="P13">6,20</text:p>
          </table:table-cell>
          <table:table-cell table:style-name="Tabela36.E1" office:value-type="string">
            <text:p text:style-name="P13">bdb</text:p>
          </table:table-cell>
        </table:table-row>
        <table:table-row table:style-name="Tabela36.5">
          <table:table-cell table:style-name="Tabela36.A1" office:value-type="string">
            <text:p text:style-name="P13">4,80</text:p>
          </table:table-cell>
          <table:table-cell table:style-name="Tabela36.A1" office:value-type="string">
            <text:p text:style-name="P13">5,30</text:p>
          </table:table-cell>
          <table:table-cell table:style-name="Tabela36.A1" office:value-type="string">
            <text:p text:style-name="P13">5,00</text:p>
          </table:table-cell>
          <table:table-cell table:style-name="Tabela36.A1" office:value-type="string">
            <text:p text:style-name="P13">5,50</text:p>
          </table:table-cell>
          <table:table-cell table:style-name="Tabela36.E1" office:value-type="string">
            <text:p text:style-name="P13">db</text:p>
          </table:table-cell>
        </table:table-row>
        <table:table-row table:style-name="Tabela36.6">
          <table:table-cell table:style-name="Tabela36.A1" office:value-type="string">
            <text:p text:style-name="P13">4,40</text:p>
          </table:table-cell>
          <table:table-cell table:style-name="Tabela36.A1" office:value-type="string">
            <text:p text:style-name="P13">4,80</text:p>
          </table:table-cell>
          <table:table-cell table:style-name="Tabela36.A1" office:value-type="string">
            <text:p text:style-name="P13">4,60</text:p>
          </table:table-cell>
          <table:table-cell table:style-name="Tabela36.A1" office:value-type="string">
            <text:p text:style-name="P13">5,00</text:p>
          </table:table-cell>
          <table:table-cell table:style-name="Tabela36.E1" office:value-type="string">
            <text:p text:style-name="P13">dst</text:p>
          </table:table-cell>
        </table:table-row>
        <table:table-row table:style-name="Tabela36.6">
          <table:table-cell table:style-name="Tabela36.A1" office:value-type="string">
            <text:p text:style-name="P13">&lt; 4,40</text:p>
          </table:table-cell>
          <table:table-cell table:style-name="Tabela36.A1" office:value-type="string">
            <text:p text:style-name="P13">&lt; 4,80</text:p>
          </table:table-cell>
          <table:table-cell table:style-name="Tabela36.A1" office:value-type="string">
            <text:p text:style-name="P13">&lt; 4,60</text:p>
          </table:table-cell>
          <table:table-cell table:style-name="Tabela36.A1" office:value-type="string">
            <text:p text:style-name="P13">&lt; 5,00</text:p>
          </table:table-cell>
          <table:table-cell table:style-name="Tabela36.E1" office:value-type="string">
            <text:p text:style-name="P13">dop</text:p>
          </table:table-cell>
        </table:table-row>
        <table:table-row table:style-name="Tabela36.6">
          <table:table-cell table:style-name="Tabela36.A1" office:value-type="string">
            <text:p text:style-name="P13">Brak udziału</text:p>
          </table:table-cell>
          <table:table-cell table:style-name="Tabela36.A1" office:value-type="string">
            <text:p text:style-name="P13">Brak udziału</text:p>
          </table:table-cell>
          <table:table-cell table:style-name="Tabela36.A1" office:value-type="string">
            <text:p text:style-name="P13">Brak udziału</text:p>
          </table:table-cell>
          <table:table-cell table:style-name="Tabela36.A1" office:value-type="string">
            <text:p text:style-name="P13">Brak udziału</text:p>
          </table:table-cell>
          <table:table-cell table:style-name="Tabela36.E1" office:value-type="string">
            <text:p text:style-name="P13">ndst</text:p>
          </table:table-cell>
        </table:table-row>
      </table:table>
      <text:p text:style-name="P14"/>
      <text:list xml:id="list40680085" text:continue-list="list40657125" text:style-name="L34">
        <text:list-item>
          <text:p text:style-name="P149">gimnastyka:</text:p>
        </text:list-item>
      </text:list>
      <text:list xml:id="list8166331064691581600" text:style-name="L42">
        <text:list-item>
          <text:p text:style-name="P169">przewrót w przód z rozbiegu i w tył z przysiadu podpartego do przysiadu podpartego (2 pkt za: podkulona głowa, brak pomocy nauczyciela, lądowanie do przysiadu bez podpierania, prawidłowe ułożenie rąk, przewrót w linii prostej, przewrót z rozbiegu z naskokiem, dynamika):</text:p>
        </text:list-item>
      </text:list>
      <text:p text:style-name="P14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3">Punkty</text:p>
          </table:table-cell>
          <table:table-cell table:style-name="Tabela37.B1" office:value-type="string">
            <text:p text:style-name="P13">Ocena</text:p>
          </table:table-cell>
        </table:table-row>
        <table:table-row table:style-name="Tabela37.1">
          <table:table-cell table:style-name="Tabela37.A1" office:value-type="string">
            <text:p text:style-name="P13">13 – 14 </text:p>
          </table:table-cell>
          <table:table-cell table:style-name="Tabela37.B1" office:value-type="string">
            <text:p text:style-name="P13">cel</text:p>
          </table:table-cell>
        </table:table-row>
        <table:table-row table:style-name="Tabela37.1">
          <table:table-cell table:style-name="Tabela37.A1" office:value-type="string">
            <text:p text:style-name="P13">11 – 12</text:p>
          </table:table-cell>
          <table:table-cell table:style-name="Tabela37.B1" office:value-type="string">
            <text:p text:style-name="P13">bdb</text:p>
          </table:table-cell>
        </table:table-row>
        <table:table-row table:style-name="Tabela37.1">
          <table:table-cell table:style-name="Tabela37.A1" office:value-type="string">
            <text:p text:style-name="P13">8 – 11</text:p>
          </table:table-cell>
          <table:table-cell table:style-name="Tabela37.B1" office:value-type="string">
            <text:p text:style-name="P13">db</text:p>
          </table:table-cell>
        </table:table-row>
        <table:table-row table:style-name="Tabela37.1">
          <table:table-cell table:style-name="Tabela37.A1" office:value-type="string">
            <text:p text:style-name="P13">5 – 7</text:p>
          </table:table-cell>
          <table:table-cell table:style-name="Tabela37.B1" office:value-type="string">
            <text:p text:style-name="P13">dst</text:p>
          </table:table-cell>
        </table:table-row>
        <table:table-row table:style-name="Tabela37.1">
          <table:table-cell table:style-name="Tabela37.A1" office:value-type="string">
            <text:p text:style-name="P13">0 – 4 </text:p>
          </table:table-cell>
          <table:table-cell table:style-name="Tabela37.B1" office:value-type="string">
            <text:p text:style-name="P13">dop</text:p>
          </table:table-cell>
        </table:table-row>
        <table:table-row table:style-name="Tabela37.1">
          <table:table-cell table:style-name="Tabela37.A1" office:value-type="string">
            <text:p text:style-name="P13">Brak udziału</text:p>
          </table:table-cell>
          <table:table-cell table:style-name="Tabela37.B1" office:value-type="string">
            <text:p text:style-name="P13">ndst</text:p>
          </table:table-cell>
        </table:table-row>
      </table:table>
      <text:p text:style-name="P49"/>
      <text:list xml:id="list40680747" text:continue-numbering="true" text:style-name="L42">
        <text:list-item>
          <text:p text:style-name="P169">stanie na rękach przy drabinkach z postawy (2 pkt za: wykonanie ćwiczenia z postawy, równoległe ułożenie ramion, samodzielne wykonanie ćwiczenia, wytrzymanie min 3 sek, skierowanie głowy ku materacowi, wyprostowana sylwetka):</text:p>
        </text:list-item>
      </text:list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3">Punkty</text:p>
          </table:table-cell>
          <table:table-cell table:style-name="Tabela38.B1" office:value-type="string">
            <text:p text:style-name="P13">Ocena</text:p>
          </table:table-cell>
        </table:table-row>
        <table:table-row table:style-name="Tabela38.1">
          <table:table-cell table:style-name="Tabela38.A1" office:value-type="string">
            <text:p text:style-name="P13">11 – 12 <text:s text:c="2"/></text:p>
          </table:table-cell>
          <table:table-cell table:style-name="Tabela38.B1" office:value-type="string">
            <text:p text:style-name="P13">cel</text:p>
          </table:table-cell>
        </table:table-row>
        <table:table-row table:style-name="Tabela38.1">
          <table:table-cell table:style-name="Tabela38.A1" office:value-type="string">
            <text:p text:style-name="P13">9 – 10</text:p>
          </table:table-cell>
          <table:table-cell table:style-name="Tabela38.B1" office:value-type="string">
            <text:p text:style-name="P13">bdb</text:p>
          </table:table-cell>
        </table:table-row>
        <table:table-row table:style-name="Tabela38.1">
          <table:table-cell table:style-name="Tabela38.A1" office:value-type="string">
            <text:p text:style-name="P13">7 – 8</text:p>
          </table:table-cell>
          <table:table-cell table:style-name="Tabela38.B1" office:value-type="string">
            <text:p text:style-name="P13">db</text:p>
          </table:table-cell>
        </table:table-row>
        <table:table-row table:style-name="Tabela38.1">
          <table:table-cell table:style-name="Tabela38.A1" office:value-type="string">
            <text:p text:style-name="P13">4 – 6 </text:p>
          </table:table-cell>
          <table:table-cell table:style-name="Tabela38.B1" office:value-type="string">
            <text:p text:style-name="P13">dst</text:p>
          </table:table-cell>
        </table:table-row>
        <table:table-row table:style-name="Tabela38.1">
          <table:table-cell table:style-name="Tabela38.A1" office:value-type="string">
            <text:p text:style-name="P13">0 – 3</text:p>
          </table:table-cell>
          <table:table-cell table:style-name="Tabela38.B1" office:value-type="string">
            <text:p text:style-name="P13">dop</text:p>
          </table:table-cell>
        </table:table-row>
        <table:table-row table:style-name="Tabela38.1">
          <table:table-cell table:style-name="Tabela38.A1" office:value-type="string">
            <text:p text:style-name="P13">Brak udziału</text:p>
          </table:table-cell>
          <table:table-cell table:style-name="Tabela38.B1" office:value-type="string">
            <text:p text:style-name="P13">ndst</text:p>
          </table:table-cell>
        </table:table-row>
      </table:table>
      <text:list xml:id="list5661180916764775926" text:style-name="L43">
        <text:list-item>
          <text:p text:style-name="P170"><text:soft-page-break/>przerzut bokiem (2 pkt za: wyprostowana prawa noga, wyprostowana lewa noga, wykonanie przerzutu w linii prostej, nogi rozłączone, wykonanie min 3 przerzutów jeden po drugim):</text:p>
        </text:list-item>
      </text:list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3">Punkty</text:p>
          </table:table-cell>
          <table:table-cell table:style-name="Tabela39.B1" office:value-type="string">
            <text:p text:style-name="P13">Ocena</text:p>
          </table:table-cell>
        </table:table-row>
        <table:table-row table:style-name="Tabela39.1">
          <table:table-cell table:style-name="Tabela39.A1" office:value-type="string">
            <text:p text:style-name="P13">10</text:p>
          </table:table-cell>
          <table:table-cell table:style-name="Tabela39.B1" office:value-type="string">
            <text:p text:style-name="P13">cel</text:p>
          </table:table-cell>
        </table:table-row>
        <table:table-row table:style-name="Tabela39.1">
          <table:table-cell table:style-name="Tabela39.A1" office:value-type="string">
            <text:p text:style-name="P13">8 – 9</text:p>
          </table:table-cell>
          <table:table-cell table:style-name="Tabela39.B1" office:value-type="string">
            <text:p text:style-name="P13">bdb</text:p>
          </table:table-cell>
        </table:table-row>
        <table:table-row table:style-name="Tabela39.1">
          <table:table-cell table:style-name="Tabela39.A1" office:value-type="string">
            <text:p text:style-name="P13">6 – 7</text:p>
          </table:table-cell>
          <table:table-cell table:style-name="Tabela39.B1" office:value-type="string">
            <text:p text:style-name="P13">db</text:p>
          </table:table-cell>
        </table:table-row>
        <table:table-row table:style-name="Tabela39.1">
          <table:table-cell table:style-name="Tabela39.A1" office:value-type="string">
            <text:p text:style-name="P13">4 – 5</text:p>
          </table:table-cell>
          <table:table-cell table:style-name="Tabela39.B1" office:value-type="string">
            <text:p text:style-name="P13">dst</text:p>
          </table:table-cell>
        </table:table-row>
        <table:table-row table:style-name="Tabela39.1">
          <table:table-cell table:style-name="Tabela39.A1" office:value-type="string">
            <text:p text:style-name="P13">0 – 3</text:p>
          </table:table-cell>
          <table:table-cell table:style-name="Tabela39.B1" office:value-type="string">
            <text:p text:style-name="P13">dop</text:p>
          </table:table-cell>
        </table:table-row>
        <table:table-row table:style-name="Tabela39.1">
          <table:table-cell table:style-name="Tabela39.A1" office:value-type="string">
            <text:p text:style-name="P13">Brak udziału</text:p>
          </table:table-cell>
          <table:table-cell table:style-name="Tabela39.B1" office:value-type="string">
            <text:p text:style-name="P13">ndst</text:p>
          </table:table-cell>
        </table:table-row>
      </table:table>
      <text:list xml:id="list40665316" text:continue-numbering="true" text:style-name="L43">
        <text:list-header>
          <text:p text:style-name="P170"/>
        </text:list-header>
        <text:list-item>
          <text:p text:style-name="P170">skok kuczny przez skrzynie – 5 części (2 pkt za: naskok obunóż, przeniesienie nóg równolegle, brak dotknięcia skrzyni nogami, zaznaczone lądowanie, samodzielność wykonania):</text:p>
        </text:list-item>
      </text:list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3">Punkty</text:p>
          </table:table-cell>
          <table:table-cell table:style-name="Tabela40.B1" office:value-type="string">
            <text:p text:style-name="P13">Ocena</text:p>
          </table:table-cell>
        </table:table-row>
        <table:table-row table:style-name="Tabela40.1">
          <table:table-cell table:style-name="Tabela40.A1" office:value-type="string">
            <text:p text:style-name="P13">10</text:p>
          </table:table-cell>
          <table:table-cell table:style-name="Tabela40.B1" office:value-type="string">
            <text:p text:style-name="P13">cel</text:p>
          </table:table-cell>
        </table:table-row>
        <table:table-row table:style-name="Tabela40.1">
          <table:table-cell table:style-name="Tabela40.A1" office:value-type="string">
            <text:p text:style-name="P13">8 – 9</text:p>
          </table:table-cell>
          <table:table-cell table:style-name="Tabela40.B1" office:value-type="string">
            <text:p text:style-name="P13">bdb</text:p>
          </table:table-cell>
        </table:table-row>
        <table:table-row table:style-name="Tabela40.1">
          <table:table-cell table:style-name="Tabela40.A1" office:value-type="string">
            <text:p text:style-name="P13">6 – 7</text:p>
          </table:table-cell>
          <table:table-cell table:style-name="Tabela40.B1" office:value-type="string">
            <text:p text:style-name="P13">db</text:p>
          </table:table-cell>
        </table:table-row>
        <table:table-row table:style-name="Tabela40.1">
          <table:table-cell table:style-name="Tabela40.A1" office:value-type="string">
            <text:p text:style-name="P13">4 – 5</text:p>
          </table:table-cell>
          <table:table-cell table:style-name="Tabela40.B1" office:value-type="string">
            <text:p text:style-name="P13">dst</text:p>
          </table:table-cell>
        </table:table-row>
        <table:table-row table:style-name="Tabela40.1">
          <table:table-cell table:style-name="Tabela40.A1" office:value-type="string">
            <text:p text:style-name="P13">0 – 3</text:p>
          </table:table-cell>
          <table:table-cell table:style-name="Tabela40.B1" office:value-type="string">
            <text:p text:style-name="P13">dop</text:p>
          </table:table-cell>
        </table:table-row>
        <table:table-row table:style-name="Tabela40.1">
          <table:table-cell table:style-name="Tabela40.A1" office:value-type="string">
            <text:p text:style-name="P13">Brak udziału</text:p>
          </table:table-cell>
          <table:table-cell table:style-name="Tabela40.B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07"><text:soft-page-break/><text:span text:style-name="T21">KLASA VI</text:span></text:p>
      <text:p text:style-name="P16"><text:tab/>a) piłka nożna:</text:p>
      <text:list xml:id="list7627591176717767256" text:style-name="L44">
        <text:list-item>
          <text:p text:style-name="P171">prowadzenie piłki między 4 pachołkami zakończone strzałem na bramkę (2 pkt za: kontrolowanie piłki, ominięcie wszystkich pachołków, celny strzał, strzał właściwą częścią stopy, dynamika ćwiczenia):</text:p>
        </text:list-item>
      </text:list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3">Punkty</text:p>
          </table:table-cell>
          <table:table-cell table:style-name="Tabela41.B1" office:value-type="string">
            <text:p text:style-name="P13">Ocena</text:p>
          </table:table-cell>
        </table:table-row>
        <table:table-row table:style-name="Tabela41.1">
          <table:table-cell table:style-name="Tabela41.A1" office:value-type="string">
            <text:p text:style-name="P13">10</text:p>
          </table:table-cell>
          <table:table-cell table:style-name="Tabela41.B1" office:value-type="string">
            <text:p text:style-name="P13">cel</text:p>
          </table:table-cell>
        </table:table-row>
        <table:table-row table:style-name="Tabela41.1">
          <table:table-cell table:style-name="Tabela41.A1" office:value-type="string">
            <text:p text:style-name="P13">8 – 9</text:p>
          </table:table-cell>
          <table:table-cell table:style-name="Tabela41.B1" office:value-type="string">
            <text:p text:style-name="P13">bdb</text:p>
          </table:table-cell>
        </table:table-row>
        <table:table-row table:style-name="Tabela41.1">
          <table:table-cell table:style-name="Tabela41.A1" office:value-type="string">
            <text:p text:style-name="P13">6 – 7</text:p>
          </table:table-cell>
          <table:table-cell table:style-name="Tabela41.B1" office:value-type="string">
            <text:p text:style-name="P13">db</text:p>
          </table:table-cell>
        </table:table-row>
        <table:table-row table:style-name="Tabela41.1">
          <table:table-cell table:style-name="Tabela41.A1" office:value-type="string">
            <text:p text:style-name="P13">4 – 5</text:p>
          </table:table-cell>
          <table:table-cell table:style-name="Tabela41.B1" office:value-type="string">
            <text:p text:style-name="P13">dst</text:p>
          </table:table-cell>
        </table:table-row>
        <table:table-row table:style-name="Tabela41.1">
          <table:table-cell table:style-name="Tabela41.A1" office:value-type="string">
            <text:p text:style-name="P13">0 – 3</text:p>
          </table:table-cell>
          <table:table-cell table:style-name="Tabela41.B1" office:value-type="string">
            <text:p text:style-name="P13">dop</text:p>
          </table:table-cell>
        </table:table-row>
        <table:table-row table:style-name="Tabela41.1">
          <table:table-cell table:style-name="Tabela41.A1" office:value-type="string">
            <text:p text:style-name="P13">Brak udziału</text:p>
          </table:table-cell>
          <table:table-cell table:style-name="Tabela41.B1" office:value-type="string">
            <text:p text:style-name="P13">ndst</text:p>
          </table:table-cell>
        </table:table-row>
      </table:table>
      <text:p text:style-name="P16"><text:tab/></text:p>
      <text:p text:style-name="P16"><text:tab/>b) koszykówka:</text:p>
      <text:list xml:id="list4277058866410544807" text:style-name="L45">
        <text:list-item>
          <text:p text:style-name="P172">kozłowanie po slalomie, zatrzymanie na 1 lub 2 tempa, rzut z wyskoku (2 pkt za: brak błędów podwójnego kozłowanie, zatrzymanie, brak błędów kroków, zmiana ręki kozłującej na slalomie, dynamika ćwiczenia):</text:p>
        </text:list-item>
      </text:list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3">Punkty</text:p>
          </table:table-cell>
          <table:table-cell table:style-name="Tabela42.B1" office:value-type="string">
            <text:p text:style-name="P13">Ocena</text:p>
          </table:table-cell>
        </table:table-row>
        <table:table-row table:style-name="Tabela42.1">
          <table:table-cell table:style-name="Tabela42.A1" office:value-type="string">
            <text:p text:style-name="P13">10</text:p>
          </table:table-cell>
          <table:table-cell table:style-name="Tabela42.B1" office:value-type="string">
            <text:p text:style-name="P13">cel</text:p>
          </table:table-cell>
        </table:table-row>
        <table:table-row table:style-name="Tabela42.1">
          <table:table-cell table:style-name="Tabela42.A1" office:value-type="string">
            <text:p text:style-name="P13">8 – 9</text:p>
          </table:table-cell>
          <table:table-cell table:style-name="Tabela42.B1" office:value-type="string">
            <text:p text:style-name="P13">bdb</text:p>
          </table:table-cell>
        </table:table-row>
        <table:table-row table:style-name="Tabela42.1">
          <table:table-cell table:style-name="Tabela42.A1" office:value-type="string">
            <text:p text:style-name="P13">6 – 7</text:p>
          </table:table-cell>
          <table:table-cell table:style-name="Tabela42.B1" office:value-type="string">
            <text:p text:style-name="P13">db</text:p>
          </table:table-cell>
        </table:table-row>
        <table:table-row table:style-name="Tabela42.1">
          <table:table-cell table:style-name="Tabela42.A1" office:value-type="string">
            <text:p text:style-name="P13">4 – 5</text:p>
          </table:table-cell>
          <table:table-cell table:style-name="Tabela42.B1" office:value-type="string">
            <text:p text:style-name="P13">dst</text:p>
          </table:table-cell>
        </table:table-row>
        <table:table-row table:style-name="Tabela42.1">
          <table:table-cell table:style-name="Tabela42.A1" office:value-type="string">
            <text:p text:style-name="P13">0 – 3</text:p>
          </table:table-cell>
          <table:table-cell table:style-name="Tabela42.B1" office:value-type="string">
            <text:p text:style-name="P13">dop</text:p>
          </table:table-cell>
        </table:table-row>
        <table:table-row table:style-name="Tabela42.1">
          <table:table-cell table:style-name="Tabela42.A1" office:value-type="string">
            <text:p text:style-name="P13">Brak udziału</text:p>
          </table:table-cell>
          <table:table-cell table:style-name="Tabela42.B1" office:value-type="string">
            <text:p text:style-name="P13">ndst</text:p>
          </table:table-cell>
        </table:table-row>
      </table:table>
      <text:p text:style-name="P49"/>
      <text:list xml:id="list7096879685537984013" text:style-name="L46">
        <text:list-item>
          <text:p text:style-name="P173">dwutakt z wybranej strony kosza (uczeń wykonuje 4 dwutakty) (za bezbłędność 20 pkt, -1 pkt za: błąd kroków, pomylenie kroków, podwójne kozłowanie, niecelny rzut):</text:p>
        </text:list-item>
      </text:list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3">Punkty</text:p>
          </table:table-cell>
          <table:table-cell table:style-name="Tabela43.B1" office:value-type="string">
            <text:p text:style-name="P13">Ocena</text:p>
          </table:table-cell>
        </table:table-row>
        <table:table-row table:style-name="Tabela43.1">
          <table:table-cell table:style-name="Tabela43.A1" office:value-type="string">
            <text:p text:style-name="P13">19 – 20 </text:p>
          </table:table-cell>
          <table:table-cell table:style-name="Tabela43.B1" office:value-type="string">
            <text:p text:style-name="P13">cel</text:p>
          </table:table-cell>
        </table:table-row>
        <table:table-row table:style-name="Tabela43.1">
          <table:table-cell table:style-name="Tabela43.A1" office:value-type="string">
            <text:p text:style-name="P13">16 – 18</text:p>
          </table:table-cell>
          <table:table-cell table:style-name="Tabela43.B1" office:value-type="string">
            <text:p text:style-name="P13">bdb</text:p>
          </table:table-cell>
        </table:table-row>
        <table:table-row table:style-name="Tabela43.1">
          <table:table-cell table:style-name="Tabela43.A1" office:value-type="string">
            <text:p text:style-name="P13">14 – 15</text:p>
          </table:table-cell>
          <table:table-cell table:style-name="Tabela43.B1" office:value-type="string">
            <text:p text:style-name="P13">db</text:p>
          </table:table-cell>
        </table:table-row>
        <table:table-row table:style-name="Tabela43.1">
          <table:table-cell table:style-name="Tabela43.A1" office:value-type="string">
            <text:p text:style-name="P13">12 – 13</text:p>
          </table:table-cell>
          <table:table-cell table:style-name="Tabela43.B1" office:value-type="string">
            <text:p text:style-name="P13">dst</text:p>
          </table:table-cell>
        </table:table-row>
        <table:table-row table:style-name="Tabela43.1">
          <table:table-cell table:style-name="Tabela43.A1" office:value-type="string">
            <text:p text:style-name="P13">0 – 11</text:p>
          </table:table-cell>
          <table:table-cell table:style-name="Tabela43.B1" office:value-type="string">
            <text:p text:style-name="P13">dop</text:p>
          </table:table-cell>
        </table:table-row>
        <table:table-row table:style-name="Tabela43.1">
          <table:table-cell table:style-name="Tabela43.A1" office:value-type="string">
            <text:p text:style-name="P13">Brak udziału</text:p>
          </table:table-cell>
          <table:table-cell table:style-name="Tabela43.B1" office:value-type="string">
            <text:p text:style-name="P13">ndst</text:p>
          </table:table-cell>
        </table:table-row>
      </table:table>
      <text:p text:style-name="P206"><text:soft-page-break/><text:span text:style-name="T20"><text:tab/>c) siatkówka:</text:span></text:p>
      <text:list xml:id="list3976129952833247766" text:style-name="L47">
        <text:list-item>
          <text:p text:style-name="P174">6 zagrywek górnych z odległości 6 m, za każdą prawidłową zagrywkę 1 pkt:</text:p>
        </text:list-item>
      </text:list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13">Punkty</text:p>
          </table:table-cell>
          <table:table-cell table:style-name="Tabela44.B1" office:value-type="string">
            <text:p text:style-name="P13">Ocena</text:p>
          </table:table-cell>
        </table:table-row>
        <table:table-row table:style-name="Tabela44.1">
          <table:table-cell table:style-name="Tabela44.A1" office:value-type="string">
            <text:p text:style-name="P13">6</text:p>
          </table:table-cell>
          <table:table-cell table:style-name="Tabela44.B1" office:value-type="string">
            <text:p text:style-name="P13">cel</text:p>
          </table:table-cell>
        </table:table-row>
        <table:table-row table:style-name="Tabela44.1">
          <table:table-cell table:style-name="Tabela44.A1" office:value-type="string">
            <text:p text:style-name="P13">5</text:p>
          </table:table-cell>
          <table:table-cell table:style-name="Tabela44.B1" office:value-type="string">
            <text:p text:style-name="P13">bdb</text:p>
          </table:table-cell>
        </table:table-row>
        <table:table-row table:style-name="Tabela44.1">
          <table:table-cell table:style-name="Tabela44.A1" office:value-type="string">
            <text:p text:style-name="P13">4</text:p>
          </table:table-cell>
          <table:table-cell table:style-name="Tabela44.B1" office:value-type="string">
            <text:p text:style-name="P13">db</text:p>
          </table:table-cell>
        </table:table-row>
        <table:table-row table:style-name="Tabela44.1">
          <table:table-cell table:style-name="Tabela44.A1" office:value-type="string">
            <text:p text:style-name="P13">3</text:p>
          </table:table-cell>
          <table:table-cell table:style-name="Tabela44.B1" office:value-type="string">
            <text:p text:style-name="P13">dst</text:p>
          </table:table-cell>
        </table:table-row>
        <table:table-row table:style-name="Tabela44.1">
          <table:table-cell table:style-name="Tabela44.A1" office:value-type="string">
            <text:p text:style-name="P13">0 – 2 </text:p>
          </table:table-cell>
          <table:table-cell table:style-name="Tabela44.B1" office:value-type="string">
            <text:p text:style-name="P13">dop</text:p>
          </table:table-cell>
        </table:table-row>
        <table:table-row table:style-name="Tabela44.1">
          <table:table-cell table:style-name="Tabela44.A1" office:value-type="string">
            <text:p text:style-name="P13">Brak udziału</text:p>
          </table:table-cell>
          <table:table-cell table:style-name="Tabela44.B1" office:value-type="string">
            <text:p text:style-name="P13">ndst</text:p>
          </table:table-cell>
        </table:table-row>
      </table:table>
      <text:p text:style-name="P49"/>
      <text:list xml:id="list7347408366823403716" text:style-name="L48">
        <text:list-item>
          <text:p text:style-name="P175">odbicia oburącz sposobem dolnym lub górnym (2 pkt za: min 15 odbić, kontrolowanie piłki, praca nóg, ułożenie rąk, koordynacja pracy rąk i nóg):</text:p>
        </text:list-item>
      </text:list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13">Punkty</text:p>
          </table:table-cell>
          <table:table-cell table:style-name="Tabela45.B1" office:value-type="string">
            <text:p text:style-name="P13">Ocena</text:p>
          </table:table-cell>
        </table:table-row>
        <table:table-row table:style-name="Tabela45.1">
          <table:table-cell table:style-name="Tabela45.A1" office:value-type="string">
            <text:p text:style-name="P13">10</text:p>
          </table:table-cell>
          <table:table-cell table:style-name="Tabela45.B1" office:value-type="string">
            <text:p text:style-name="P13">cel</text:p>
          </table:table-cell>
        </table:table-row>
        <table:table-row table:style-name="Tabela45.1">
          <table:table-cell table:style-name="Tabela45.A1" office:value-type="string">
            <text:p text:style-name="P13">8 – 9</text:p>
          </table:table-cell>
          <table:table-cell table:style-name="Tabela45.B1" office:value-type="string">
            <text:p text:style-name="P13">bdb</text:p>
          </table:table-cell>
        </table:table-row>
        <table:table-row table:style-name="Tabela45.1">
          <table:table-cell table:style-name="Tabela45.A1" office:value-type="string">
            <text:p text:style-name="P13">6 – 7</text:p>
          </table:table-cell>
          <table:table-cell table:style-name="Tabela45.B1" office:value-type="string">
            <text:p text:style-name="P13">db</text:p>
          </table:table-cell>
        </table:table-row>
        <table:table-row table:style-name="Tabela45.1">
          <table:table-cell table:style-name="Tabela45.A1" office:value-type="string">
            <text:p text:style-name="P13">4 – 5</text:p>
          </table:table-cell>
          <table:table-cell table:style-name="Tabela45.B1" office:value-type="string">
            <text:p text:style-name="P13">dst</text:p>
          </table:table-cell>
        </table:table-row>
        <table:table-row table:style-name="Tabela45.1">
          <table:table-cell table:style-name="Tabela45.A1" office:value-type="string">
            <text:p text:style-name="P13">0 – 3</text:p>
          </table:table-cell>
          <table:table-cell table:style-name="Tabela45.B1" office:value-type="string">
            <text:p text:style-name="P13">dop</text:p>
          </table:table-cell>
        </table:table-row>
        <table:table-row table:style-name="Tabela45.1">
          <table:table-cell table:style-name="Tabela45.A1" office:value-type="string">
            <text:p text:style-name="P13">Brak udziału</text:p>
          </table:table-cell>
          <table:table-cell table:style-name="Tabela45.B1" office:value-type="string">
            <text:p text:style-name="P13">ndst</text:p>
          </table:table-cell>
        </table:table-row>
      </table:table>
      <text:p text:style-name="P49"/>
      <text:p text:style-name="P42"><text:tab/>d) piłka ręczna:</text:p>
      <text:list xml:id="list6489684837051170561" text:style-name="L49">
        <text:list-item>
          <text:p text:style-name="P176">kozłowanie po prostej, rzut na bramkę z wyskoku (2 pkt za: prawidłowe kozłowanie, dynamika, rzut z wyskoku, celny rzut, ciągłość ćwiczenia):</text:p>
        </text:list-item>
      </text:list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13">Punkty</text:p>
          </table:table-cell>
          <table:table-cell table:style-name="Tabela46.B1" office:value-type="string">
            <text:p text:style-name="P13">Ocena</text:p>
          </table:table-cell>
        </table:table-row>
        <table:table-row table:style-name="Tabela46.1">
          <table:table-cell table:style-name="Tabela46.A1" office:value-type="string">
            <text:p text:style-name="P13">10</text:p>
          </table:table-cell>
          <table:table-cell table:style-name="Tabela46.B1" office:value-type="string">
            <text:p text:style-name="P13">cel</text:p>
          </table:table-cell>
        </table:table-row>
        <table:table-row table:style-name="Tabela46.1">
          <table:table-cell table:style-name="Tabela46.A1" office:value-type="string">
            <text:p text:style-name="P13">8 – 9</text:p>
          </table:table-cell>
          <table:table-cell table:style-name="Tabela46.B1" office:value-type="string">
            <text:p text:style-name="P13">bdb</text:p>
          </table:table-cell>
        </table:table-row>
        <table:table-row table:style-name="Tabela46.1">
          <table:table-cell table:style-name="Tabela46.A1" office:value-type="string">
            <text:p text:style-name="P13">6 – 7</text:p>
          </table:table-cell>
          <table:table-cell table:style-name="Tabela46.B1" office:value-type="string">
            <text:p text:style-name="P13">db</text:p>
          </table:table-cell>
        </table:table-row>
        <table:table-row table:style-name="Tabela46.1">
          <table:table-cell table:style-name="Tabela46.A1" office:value-type="string">
            <text:p text:style-name="P13">4 – 5</text:p>
          </table:table-cell>
          <table:table-cell table:style-name="Tabela46.B1" office:value-type="string">
            <text:p text:style-name="P13">dst</text:p>
          </table:table-cell>
        </table:table-row>
        <table:table-row table:style-name="Tabela46.1">
          <table:table-cell table:style-name="Tabela46.A1" office:value-type="string">
            <text:p text:style-name="P13">0 – 3</text:p>
          </table:table-cell>
          <table:table-cell table:style-name="Tabela46.B1" office:value-type="string">
            <text:p text:style-name="P13">dop</text:p>
          </table:table-cell>
        </table:table-row>
        <table:table-row table:style-name="Tabela46.1">
          <table:table-cell table:style-name="Tabela46.A1" office:value-type="string">
            <text:p text:style-name="P13">Brak udziału</text:p>
          </table:table-cell>
          <table:table-cell table:style-name="Tabela46.B1" office:value-type="string">
            <text:p text:style-name="P13">ndst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42"><text:soft-page-break/><text:tab/>e) lekkoatletyka:</text:p>
      <text:list xml:id="list3161410133522718336" text:style-name="L50">
        <text:list-item>
          <text:p text:style-name="P177">bieg na 50 m (sek):</text:p>
        </text:list-item>
      </text:list>
      <table:table table:name="Tabela47" table:style-name="Tabela47">
        <table:table-column table:style-name="Tabela47.A" table:number-columns-repeated="4"/>
        <table:table-column table:style-name="Tabela47.E"/>
        <table:table-row table:style-name="Tabela47.1">
          <table:table-cell table:style-name="Tabela47.A1" table:number-columns-spanned="2" office:value-type="string">
            <text:p text:style-name="P13">Jesień</text:p>
          </table:table-cell>
          <table:covered-table-cell/>
          <table:table-cell table:style-name="Tabela47.A1" table:number-columns-spanned="2" office:value-type="string">
            <text:p text:style-name="P13">Wiosna</text:p>
          </table:table-cell>
          <table:covered-table-cell/>
          <table:table-cell table:style-name="Tabela47.E1" table:number-rows-spanned="2" office:value-type="string">
            <text:p text:style-name="P13">Ocena</text:p>
          </table:table-cell>
        </table:table-row>
        <table:table-row table:style-name="Tabela47.1">
          <table:table-cell table:style-name="Tabela47.A1" office:value-type="string">
            <text:p text:style-name="P13">Dziewczęta</text:p>
          </table:table-cell>
          <table:table-cell table:style-name="Tabela47.A1" office:value-type="string">
            <text:p text:style-name="P13">Chłopcy</text:p>
          </table:table-cell>
          <table:table-cell table:style-name="Tabela47.A1" office:value-type="string">
            <text:p text:style-name="P13">Dziewczęta</text:p>
          </table:table-cell>
          <table:table-cell table:style-name="Tabela47.A1" office:value-type="string">
            <text:p text:style-name="P13">Chłopcy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3">7,9</text:p>
          </table:table-cell>
          <table:table-cell table:style-name="Tabela47.A1" office:value-type="string">
            <text:p text:style-name="P13">7,7</text:p>
          </table:table-cell>
          <table:table-cell table:style-name="Tabela47.A1" office:value-type="string">
            <text:p text:style-name="P13">7,8</text:p>
          </table:table-cell>
          <table:table-cell table:style-name="Tabela47.A1" office:value-type="string">
            <text:p text:style-name="P13">7,6</text:p>
          </table:table-cell>
          <table:table-cell table:style-name="Tabela47.E1" office:value-type="string">
            <text:p text:style-name="P13">cel</text:p>
          </table:table-cell>
        </table:table-row>
        <table:table-row table:style-name="Tabela47.1">
          <table:table-cell table:style-name="Tabela47.A1" office:value-type="string">
            <text:p text:style-name="P13">8,3</text:p>
          </table:table-cell>
          <table:table-cell table:style-name="Tabela47.A1" office:value-type="string">
            <text:p text:style-name="P13">8,2</text:p>
          </table:table-cell>
          <table:table-cell table:style-name="Tabela47.A1" office:value-type="string">
            <text:p text:style-name="P13">8,2</text:p>
          </table:table-cell>
          <table:table-cell table:style-name="Tabela47.A1" office:value-type="string">
            <text:p text:style-name="P13">8,1</text:p>
          </table:table-cell>
          <table:table-cell table:style-name="Tabela47.E1" office:value-type="string">
            <text:p text:style-name="P13">bdb</text:p>
          </table:table-cell>
        </table:table-row>
        <table:table-row table:style-name="Tabela47.5">
          <table:table-cell table:style-name="Tabela47.A1" office:value-type="string">
            <text:p text:style-name="P13">9,0</text:p>
          </table:table-cell>
          <table:table-cell table:style-name="Tabela47.A1" office:value-type="string">
            <text:p text:style-name="P13">8,7</text:p>
          </table:table-cell>
          <table:table-cell table:style-name="Tabela47.A1" office:value-type="string">
            <text:p text:style-name="P13">8,9</text:p>
          </table:table-cell>
          <table:table-cell table:style-name="Tabela47.A1" office:value-type="string">
            <text:p text:style-name="P13">8,6</text:p>
          </table:table-cell>
          <table:table-cell table:style-name="Tabela47.E1" office:value-type="string">
            <text:p text:style-name="P13">db</text:p>
          </table:table-cell>
        </table:table-row>
        <table:table-row table:style-name="Tabela47.6">
          <table:table-cell table:style-name="Tabela47.A1" office:value-type="string">
            <text:p text:style-name="P13">9,3</text:p>
          </table:table-cell>
          <table:table-cell table:style-name="Tabela47.A1" office:value-type="string">
            <text:p text:style-name="P13">9,2</text:p>
          </table:table-cell>
          <table:table-cell table:style-name="Tabela47.A1" office:value-type="string">
            <text:p text:style-name="P13">9,5</text:p>
          </table:table-cell>
          <table:table-cell table:style-name="Tabela47.A1" office:value-type="string">
            <text:p text:style-name="P13">9,1</text:p>
          </table:table-cell>
          <table:table-cell table:style-name="Tabela47.E1" office:value-type="string">
            <text:p text:style-name="P13">dst</text:p>
          </table:table-cell>
        </table:table-row>
        <table:table-row table:style-name="Tabela47.6">
          <table:table-cell table:style-name="Tabela47.A1" office:value-type="string">
            <text:p text:style-name="P13">&gt; 9,3</text:p>
          </table:table-cell>
          <table:table-cell table:style-name="Tabela47.A1" office:value-type="string">
            <text:p text:style-name="P13">&gt; 9,2</text:p>
          </table:table-cell>
          <table:table-cell table:style-name="Tabela47.A1" office:value-type="string">
            <text:p text:style-name="P13">&gt; 9,5</text:p>
          </table:table-cell>
          <table:table-cell table:style-name="Tabela47.A1" office:value-type="string">
            <text:p text:style-name="P13">&gt; 9,1</text:p>
          </table:table-cell>
          <table:table-cell table:style-name="Tabela47.E1" office:value-type="string">
            <text:p text:style-name="P13">dop</text:p>
          </table:table-cell>
        </table:table-row>
        <table:table-row table:style-name="Tabela47.6">
          <table:table-cell table:style-name="Tabela47.A1" office:value-type="string">
            <text:p text:style-name="P13">Brak udziału</text:p>
          </table:table-cell>
          <table:table-cell table:style-name="Tabela47.A1" office:value-type="string">
            <text:p text:style-name="P13">Brak udziału</text:p>
          </table:table-cell>
          <table:table-cell table:style-name="Tabela47.A1" office:value-type="string">
            <text:p text:style-name="P13">Brak udziału</text:p>
          </table:table-cell>
          <table:table-cell table:style-name="Tabela47.A1" office:value-type="string">
            <text:p text:style-name="P13">Brak udziału</text:p>
          </table:table-cell>
          <table:table-cell table:style-name="Tabela47.E1" office:value-type="string">
            <text:p text:style-name="P13">ndst</text:p>
          </table:table-cell>
        </table:table-row>
      </table:table>
      <text:p text:style-name="P49"/>
      <text:list xml:id="list2670219073677735214" text:style-name="L51">
        <text:list-item>
          <text:p text:style-name="P178">bieg na 600 m (min):</text:p>
        </text:list-item>
      </text:list>
      <table:table table:name="Tabela48" table:style-name="Tabela48">
        <table:table-column table:style-name="Tabela48.A" table:number-columns-repeated="4"/>
        <table:table-column table:style-name="Tabela48.E"/>
        <table:table-row table:style-name="Tabela48.1">
          <table:table-cell table:style-name="Tabela48.A1" table:number-columns-spanned="2" office:value-type="string">
            <text:p text:style-name="P13">Jesień</text:p>
          </table:table-cell>
          <table:covered-table-cell/>
          <table:table-cell table:style-name="Tabela48.A1" table:number-columns-spanned="2" office:value-type="string">
            <text:p text:style-name="P13">Wiosna</text:p>
          </table:table-cell>
          <table:covered-table-cell/>
          <table:table-cell table:style-name="Tabela48.E1" table:number-rows-spanned="2" office:value-type="string">
            <text:p text:style-name="P13">Ocena</text:p>
          </table:table-cell>
        </table:table-row>
        <table:table-row table:style-name="Tabela48.1">
          <table:table-cell table:style-name="Tabela48.A1" office:value-type="string">
            <text:p text:style-name="P13">Dziewczęta</text:p>
          </table:table-cell>
          <table:table-cell table:style-name="Tabela48.A1" office:value-type="string">
            <text:p text:style-name="P13">Chłopcy</text:p>
          </table:table-cell>
          <table:table-cell table:style-name="Tabela48.A1" office:value-type="string">
            <text:p text:style-name="P13">Dziewczęta</text:p>
          </table:table-cell>
          <table:table-cell table:style-name="Tabela48.A1" office:value-type="string">
            <text:p text:style-name="P13">Chłopcy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3">2:28</text:p>
          </table:table-cell>
          <table:table-cell table:style-name="Tabela48.A1" office:value-type="string">
            <text:p text:style-name="P13">2:23</text:p>
          </table:table-cell>
          <table:table-cell table:style-name="Tabela48.A1" office:value-type="string">
            <text:p text:style-name="P13">2:25</text:p>
          </table:table-cell>
          <table:table-cell table:style-name="Tabela48.A1" office:value-type="string">
            <text:p text:style-name="P13">2:20</text:p>
          </table:table-cell>
          <table:table-cell table:style-name="Tabela48.E1" office:value-type="string">
            <text:p text:style-name="P13">cel</text:p>
          </table:table-cell>
        </table:table-row>
        <table:table-row table:style-name="Tabela48.1">
          <table:table-cell table:style-name="Tabela48.A1" office:value-type="string">
            <text:p text:style-name="P13">2:43</text:p>
          </table:table-cell>
          <table:table-cell table:style-name="Tabela48.A1" office:value-type="string">
            <text:p text:style-name="P13">2:38</text:p>
          </table:table-cell>
          <table:table-cell table:style-name="Tabela48.A1" office:value-type="string">
            <text:p text:style-name="P13">2:40</text:p>
          </table:table-cell>
          <table:table-cell table:style-name="Tabela48.A1" office:value-type="string">
            <text:p text:style-name="P13">2:35</text:p>
          </table:table-cell>
          <table:table-cell table:style-name="Tabela48.E1" office:value-type="string">
            <text:p text:style-name="P13">bdb</text:p>
          </table:table-cell>
        </table:table-row>
        <table:table-row table:style-name="Tabela48.5">
          <table:table-cell table:style-name="Tabela48.A1" office:value-type="string">
            <text:p text:style-name="P13">2:58</text:p>
          </table:table-cell>
          <table:table-cell table:style-name="Tabela48.A1" office:value-type="string">
            <text:p text:style-name="P13">2:53</text:p>
          </table:table-cell>
          <table:table-cell table:style-name="Tabela48.A1" office:value-type="string">
            <text:p text:style-name="P13">2:55</text:p>
          </table:table-cell>
          <table:table-cell table:style-name="Tabela48.A1" office:value-type="string">
            <text:p text:style-name="P13">2:50</text:p>
          </table:table-cell>
          <table:table-cell table:style-name="Tabela48.E1" office:value-type="string">
            <text:p text:style-name="P13">db</text:p>
          </table:table-cell>
        </table:table-row>
        <table:table-row table:style-name="Tabela48.6">
          <table:table-cell table:style-name="Tabela48.A1" office:value-type="string">
            <text:p text:style-name="P13">3:18</text:p>
          </table:table-cell>
          <table:table-cell table:style-name="Tabela48.A1" office:value-type="string">
            <text:p text:style-name="P13">3:13</text:p>
          </table:table-cell>
          <table:table-cell table:style-name="Tabela48.A1" office:value-type="string">
            <text:p text:style-name="P13">3:15</text:p>
          </table:table-cell>
          <table:table-cell table:style-name="Tabela48.A1" office:value-type="string">
            <text:p text:style-name="P13">3:10</text:p>
          </table:table-cell>
          <table:table-cell table:style-name="Tabela48.E1" office:value-type="string">
            <text:p text:style-name="P13">dst</text:p>
          </table:table-cell>
        </table:table-row>
        <table:table-row table:style-name="Tabela48.6">
          <table:table-cell table:style-name="Tabela48.A1" office:value-type="string">
            <text:p text:style-name="P13">&gt; 3:18</text:p>
          </table:table-cell>
          <table:table-cell table:style-name="Tabela48.A1" office:value-type="string">
            <text:p text:style-name="P13">&gt; 3:13</text:p>
          </table:table-cell>
          <table:table-cell table:style-name="Tabela48.A1" office:value-type="string">
            <text:p text:style-name="P13">&gt; 3:15</text:p>
          </table:table-cell>
          <table:table-cell table:style-name="Tabela48.A1" office:value-type="string">
            <text:p text:style-name="P13">&gt; 3:10</text:p>
          </table:table-cell>
          <table:table-cell table:style-name="Tabela48.E1" office:value-type="string">
            <text:p text:style-name="P13">dop</text:p>
          </table:table-cell>
        </table:table-row>
        <table:table-row table:style-name="Tabela48.6">
          <table:table-cell table:style-name="Tabela48.A1" office:value-type="string">
            <text:p text:style-name="P13">Brak udziału</text:p>
          </table:table-cell>
          <table:table-cell table:style-name="Tabela48.A1" office:value-type="string">
            <text:p text:style-name="P13">Brak udziału</text:p>
          </table:table-cell>
          <table:table-cell table:style-name="Tabela48.A1" office:value-type="string">
            <text:p text:style-name="P13">Brak udziału</text:p>
          </table:table-cell>
          <table:table-cell table:style-name="Tabela48.A1" office:value-type="string">
            <text:p text:style-name="P13">Brak udziału</text:p>
          </table:table-cell>
          <table:table-cell table:style-name="Tabela48.E1" office:value-type="string">
            <text:p text:style-name="P13">ndst</text:p>
          </table:table-cell>
        </table:table-row>
      </table:table>
      <text:p text:style-name="P49"/>
      <text:list xml:id="list528788668740618989" text:style-name="L52">
        <text:list-item>
          <text:p text:style-name="P179">skok w dal z rozbiegu (cm):</text:p>
        </text:list-item>
      </text:list>
      <table:table table:name="Tabela49" table:style-name="Tabela49">
        <table:table-column table:style-name="Tabela49.A" table:number-columns-repeated="4"/>
        <table:table-column table:style-name="Tabela49.E"/>
        <table:table-row table:style-name="Tabela49.1">
          <table:table-cell table:style-name="Tabela49.A1" table:number-columns-spanned="2" office:value-type="string">
            <text:p text:style-name="P13">Jesień</text:p>
          </table:table-cell>
          <table:covered-table-cell/>
          <table:table-cell table:style-name="Tabela49.A1" table:number-columns-spanned="2" office:value-type="string">
            <text:p text:style-name="P13">Wiosna</text:p>
          </table:table-cell>
          <table:covered-table-cell/>
          <table:table-cell table:style-name="Tabela49.E1" table:number-rows-spanned="2" office:value-type="string">
            <text:p text:style-name="P13">Ocena</text:p>
          </table:table-cell>
        </table:table-row>
        <table:table-row table:style-name="Tabela49.1">
          <table:table-cell table:style-name="Tabela49.A1" office:value-type="string">
            <text:p text:style-name="P13">Dziewczęta</text:p>
          </table:table-cell>
          <table:table-cell table:style-name="Tabela49.A1" office:value-type="string">
            <text:p text:style-name="P13">Chłopcy</text:p>
          </table:table-cell>
          <table:table-cell table:style-name="Tabela49.A1" office:value-type="string">
            <text:p text:style-name="P13">Dziewczęta</text:p>
          </table:table-cell>
          <table:table-cell table:style-name="Tabela49.A1" office:value-type="string">
            <text:p text:style-name="P13">Chłopcy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3">330</text:p>
          </table:table-cell>
          <table:table-cell table:style-name="Tabela49.A1" office:value-type="string">
            <text:p text:style-name="P13">350</text:p>
          </table:table-cell>
          <table:table-cell table:style-name="Tabela49.A1" office:value-type="string">
            <text:p text:style-name="P13">350</text:p>
          </table:table-cell>
          <table:table-cell table:style-name="Tabela49.A1" office:value-type="string">
            <text:p text:style-name="P13">390</text:p>
          </table:table-cell>
          <table:table-cell table:style-name="Tabela49.E1" office:value-type="string">
            <text:p text:style-name="P13">cel</text:p>
          </table:table-cell>
        </table:table-row>
        <table:table-row table:style-name="Tabela49.1">
          <table:table-cell table:style-name="Tabela49.A1" office:value-type="string">
            <text:p text:style-name="P13">310</text:p>
          </table:table-cell>
          <table:table-cell table:style-name="Tabela49.A1" office:value-type="string">
            <text:p text:style-name="P13">330</text:p>
          </table:table-cell>
          <table:table-cell table:style-name="Tabela49.A1" office:value-type="string">
            <text:p text:style-name="P13">330</text:p>
          </table:table-cell>
          <table:table-cell table:style-name="Tabela49.A1" office:value-type="string">
            <text:p text:style-name="P13">370</text:p>
          </table:table-cell>
          <table:table-cell table:style-name="Tabela49.E1" office:value-type="string">
            <text:p text:style-name="P13">bdb</text:p>
          </table:table-cell>
        </table:table-row>
        <table:table-row table:style-name="Tabela49.5">
          <table:table-cell table:style-name="Tabela49.A1" office:value-type="string">
            <text:p text:style-name="P13">290</text:p>
          </table:table-cell>
          <table:table-cell table:style-name="Tabela49.A1" office:value-type="string">
            <text:p text:style-name="P13">305</text:p>
          </table:table-cell>
          <table:table-cell table:style-name="Tabela49.A1" office:value-type="string">
            <text:p text:style-name="P13">310</text:p>
          </table:table-cell>
          <table:table-cell table:style-name="Tabela49.A1" office:value-type="string">
            <text:p text:style-name="P13">340</text:p>
          </table:table-cell>
          <table:table-cell table:style-name="Tabela49.E1" office:value-type="string">
            <text:p text:style-name="P13">db</text:p>
          </table:table-cell>
        </table:table-row>
        <table:table-row table:style-name="Tabela49.6">
          <table:table-cell table:style-name="Tabela49.A1" office:value-type="string">
            <text:p text:style-name="P13">270</text:p>
          </table:table-cell>
          <table:table-cell table:style-name="Tabela49.A1" office:value-type="string">
            <text:p text:style-name="P13">285</text:p>
          </table:table-cell>
          <table:table-cell table:style-name="Tabela49.A1" office:value-type="string">
            <text:p text:style-name="P13">290</text:p>
          </table:table-cell>
          <table:table-cell table:style-name="Tabela49.A1" office:value-type="string">
            <text:p text:style-name="P13">315</text:p>
          </table:table-cell>
          <table:table-cell table:style-name="Tabela49.E1" office:value-type="string">
            <text:p text:style-name="P13">dst</text:p>
          </table:table-cell>
        </table:table-row>
        <table:table-row table:style-name="Tabela49.6">
          <table:table-cell table:style-name="Tabela49.A1" office:value-type="string">
            <text:p text:style-name="P13">&lt; 270</text:p>
          </table:table-cell>
          <table:table-cell table:style-name="Tabela49.A1" office:value-type="string">
            <text:p text:style-name="P13">&lt; 285</text:p>
          </table:table-cell>
          <table:table-cell table:style-name="Tabela49.A1" office:value-type="string">
            <text:p text:style-name="P13">&lt; 290</text:p>
          </table:table-cell>
          <table:table-cell table:style-name="Tabela49.A1" office:value-type="string">
            <text:p text:style-name="P13">&lt; 315</text:p>
          </table:table-cell>
          <table:table-cell table:style-name="Tabela49.E1" office:value-type="string">
            <text:p text:style-name="P13">dop</text:p>
          </table:table-cell>
        </table:table-row>
        <table:table-row table:style-name="Tabela49.6">
          <table:table-cell table:style-name="Tabela49.A1" office:value-type="string">
            <text:p text:style-name="P13">Brak udziału</text:p>
          </table:table-cell>
          <table:table-cell table:style-name="Tabela49.A1" office:value-type="string">
            <text:p text:style-name="P13">Brak udziału</text:p>
          </table:table-cell>
          <table:table-cell table:style-name="Tabela49.A1" office:value-type="string">
            <text:p text:style-name="P13">Brak udziału</text:p>
          </table:table-cell>
          <table:table-cell table:style-name="Tabela49.A1" office:value-type="string">
            <text:p text:style-name="P13">Brak udziału</text:p>
          </table:table-cell>
          <table:table-cell table:style-name="Tabela49.E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list xml:id="list8194884922217175880" text:style-name="L53">
        <text:list-item>
          <text:p text:style-name="P180"><text:soft-page-break/>rzut piłką lekarską 2 kg (m):</text:p>
        </text:list-item>
      </text:list>
      <table:table table:name="Tabela50" table:style-name="Tabela50">
        <table:table-column table:style-name="Tabela50.A" table:number-columns-repeated="4"/>
        <table:table-column table:style-name="Tabela50.E"/>
        <table:table-row table:style-name="Tabela50.1">
          <table:table-cell table:style-name="Tabela50.A1" table:number-columns-spanned="2" office:value-type="string">
            <text:p text:style-name="P13">Jesień</text:p>
          </table:table-cell>
          <table:covered-table-cell/>
          <table:table-cell table:style-name="Tabela50.A1" table:number-columns-spanned="2" office:value-type="string">
            <text:p text:style-name="P13">Wiosna</text:p>
          </table:table-cell>
          <table:covered-table-cell/>
          <table:table-cell table:style-name="Tabela50.E1" table:number-rows-spanned="2" office:value-type="string">
            <text:p text:style-name="P13">Ocena</text:p>
          </table:table-cell>
        </table:table-row>
        <table:table-row table:style-name="Tabela50.1">
          <table:table-cell table:style-name="Tabela50.A1" office:value-type="string">
            <text:p text:style-name="P13">Dziewczęta</text:p>
          </table:table-cell>
          <table:table-cell table:style-name="Tabela50.A1" office:value-type="string">
            <text:p text:style-name="P13">Chłopcy</text:p>
          </table:table-cell>
          <table:table-cell table:style-name="Tabela50.A1" office:value-type="string">
            <text:p text:style-name="P13">Dziewczęta</text:p>
          </table:table-cell>
          <table:table-cell table:style-name="Tabela50.A1" office:value-type="string">
            <text:p text:style-name="P13">Chłopcy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3">7,40</text:p>
          </table:table-cell>
          <table:table-cell table:style-name="Tabela50.A1" office:value-type="string">
            <text:p text:style-name="P13">8,80</text:p>
          </table:table-cell>
          <table:table-cell table:style-name="Tabela50.A1" office:value-type="string">
            <text:p text:style-name="P13">7,60</text:p>
          </table:table-cell>
          <table:table-cell table:style-name="Tabela50.A1" office:value-type="string">
            <text:p text:style-name="P13">9,00</text:p>
          </table:table-cell>
          <table:table-cell table:style-name="Tabela50.E1" office:value-type="string">
            <text:p text:style-name="P13">cel</text:p>
          </table:table-cell>
        </table:table-row>
        <table:table-row table:style-name="Tabela50.1">
          <table:table-cell table:style-name="Tabela50.A1" office:value-type="string">
            <text:p text:style-name="P13">6,60</text:p>
          </table:table-cell>
          <table:table-cell table:style-name="Tabela50.A1" office:value-type="string">
            <text:p text:style-name="P13">7,80</text:p>
          </table:table-cell>
          <table:table-cell table:style-name="Tabela50.A1" office:value-type="string">
            <text:p text:style-name="P13">6,80</text:p>
          </table:table-cell>
          <table:table-cell table:style-name="Tabela50.A1" office:value-type="string">
            <text:p text:style-name="P13">8,00</text:p>
          </table:table-cell>
          <table:table-cell table:style-name="Tabela50.E1" office:value-type="string">
            <text:p text:style-name="P13">bdb</text:p>
          </table:table-cell>
        </table:table-row>
        <table:table-row table:style-name="Tabela50.5">
          <table:table-cell table:style-name="Tabela50.A1" office:value-type="string">
            <text:p text:style-name="P13">5,20</text:p>
          </table:table-cell>
          <table:table-cell table:style-name="Tabela50.A1" office:value-type="string">
            <text:p text:style-name="P13">6,90</text:p>
          </table:table-cell>
          <table:table-cell table:style-name="Tabela50.A1" office:value-type="string">
            <text:p text:style-name="P13">5,40</text:p>
          </table:table-cell>
          <table:table-cell table:style-name="Tabela50.A1" office:value-type="string">
            <text:p text:style-name="P13">7,10</text:p>
          </table:table-cell>
          <table:table-cell table:style-name="Tabela50.E1" office:value-type="string">
            <text:p text:style-name="P13">db</text:p>
          </table:table-cell>
        </table:table-row>
        <table:table-row table:style-name="Tabela50.6">
          <table:table-cell table:style-name="Tabela50.A1" office:value-type="string">
            <text:p text:style-name="P13">4,60</text:p>
          </table:table-cell>
          <table:table-cell table:style-name="Tabela50.A1" office:value-type="string">
            <text:p text:style-name="P13">5,60</text:p>
          </table:table-cell>
          <table:table-cell table:style-name="Tabela50.A1" office:value-type="string">
            <text:p text:style-name="P13">4,80</text:p>
          </table:table-cell>
          <table:table-cell table:style-name="Tabela50.A1" office:value-type="string">
            <text:p text:style-name="P13">5,80</text:p>
          </table:table-cell>
          <table:table-cell table:style-name="Tabela50.E1" office:value-type="string">
            <text:p text:style-name="P13">dst</text:p>
          </table:table-cell>
        </table:table-row>
        <table:table-row table:style-name="Tabela50.6">
          <table:table-cell table:style-name="Tabela50.A1" office:value-type="string">
            <text:p text:style-name="P13">&lt; 4,60</text:p>
          </table:table-cell>
          <table:table-cell table:style-name="Tabela50.A1" office:value-type="string">
            <text:p text:style-name="P13">&lt; 5,60</text:p>
          </table:table-cell>
          <table:table-cell table:style-name="Tabela50.A1" office:value-type="string">
            <text:p text:style-name="P13">&lt; 4,80</text:p>
          </table:table-cell>
          <table:table-cell table:style-name="Tabela50.A1" office:value-type="string">
            <text:p text:style-name="P13">&lt; 5,80</text:p>
          </table:table-cell>
          <table:table-cell table:style-name="Tabela50.E1" office:value-type="string">
            <text:p text:style-name="P13">dop</text:p>
          </table:table-cell>
        </table:table-row>
        <table:table-row table:style-name="Tabela50.6">
          <table:table-cell table:style-name="Tabela50.A1" office:value-type="string">
            <text:p text:style-name="P13">Brak udziału</text:p>
          </table:table-cell>
          <table:table-cell table:style-name="Tabela50.A1" office:value-type="string">
            <text:p text:style-name="P13">Brak udziału</text:p>
          </table:table-cell>
          <table:table-cell table:style-name="Tabela50.A1" office:value-type="string">
            <text:p text:style-name="P13">Brak udziału</text:p>
          </table:table-cell>
          <table:table-cell table:style-name="Tabela50.A1" office:value-type="string">
            <text:p text:style-name="P13">Brak udziału</text:p>
          </table:table-cell>
          <table:table-cell table:style-name="Tabela50.E1" office:value-type="string">
            <text:p text:style-name="P13">ndst</text:p>
          </table:table-cell>
        </table:table-row>
      </table:table>
      <text:p text:style-name="P14"/>
      <text:p text:style-name="P42"><text:tab/>f) gimnastyka:</text:p>
      <text:list xml:id="list5348912921289139996" text:style-name="L54">
        <text:list-item>
          <text:p text:style-name="P181">przewrót w przód z rozbiegu i w tył z przysiadu podpartego do rozkroku (2 pkt za: podkulona głowa, brak pomocy nauczyciela, lądowanie do przysiadu bez podpierania, prawidłowe ułożenie rąk, przewrót w linii prostej, przewrót z rozbiegu z naskokiem, dynamika, lądowanie do rozkroku):</text:p>
        </text:list-item>
      </text:list>
      <text:p text:style-name="P14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3">Punkty</text:p>
          </table:table-cell>
          <table:table-cell table:style-name="Tabela51.B1" office:value-type="string">
            <text:p text:style-name="P13">Ocena</text:p>
          </table:table-cell>
        </table:table-row>
        <table:table-row table:style-name="Tabela51.1">
          <table:table-cell table:style-name="Tabela51.A1" office:value-type="string">
            <text:p text:style-name="P13">15 – 16</text:p>
          </table:table-cell>
          <table:table-cell table:style-name="Tabela51.B1" office:value-type="string">
            <text:p text:style-name="P13">cel</text:p>
          </table:table-cell>
        </table:table-row>
        <table:table-row table:style-name="Tabela51.1">
          <table:table-cell table:style-name="Tabela51.A1" office:value-type="string">
            <text:p text:style-name="P13">13 – 14</text:p>
          </table:table-cell>
          <table:table-cell table:style-name="Tabela51.B1" office:value-type="string">
            <text:p text:style-name="P13">bdb</text:p>
          </table:table-cell>
        </table:table-row>
        <table:table-row table:style-name="Tabela51.1">
          <table:table-cell table:style-name="Tabela51.A1" office:value-type="string">
            <text:p text:style-name="P13">10 – 12</text:p>
          </table:table-cell>
          <table:table-cell table:style-name="Tabela51.B1" office:value-type="string">
            <text:p text:style-name="P13">db</text:p>
          </table:table-cell>
        </table:table-row>
        <table:table-row table:style-name="Tabela51.1">
          <table:table-cell table:style-name="Tabela51.A1" office:value-type="string">
            <text:p text:style-name="P13">7 – 9</text:p>
          </table:table-cell>
          <table:table-cell table:style-name="Tabela51.B1" office:value-type="string">
            <text:p text:style-name="P13">dst</text:p>
          </table:table-cell>
        </table:table-row>
        <table:table-row table:style-name="Tabela51.1">
          <table:table-cell table:style-name="Tabela51.A1" office:value-type="string">
            <text:p text:style-name="P13">0 – 6 </text:p>
          </table:table-cell>
          <table:table-cell table:style-name="Tabela51.B1" office:value-type="string">
            <text:p text:style-name="P13">dop</text:p>
          </table:table-cell>
        </table:table-row>
        <table:table-row table:style-name="Tabela51.1">
          <table:table-cell table:style-name="Tabela51.A1" office:value-type="string">
            <text:p text:style-name="P13">Brak udziału</text:p>
          </table:table-cell>
          <table:table-cell table:style-name="Tabela51.B1" office:value-type="string">
            <text:p text:style-name="P13">ndst</text:p>
          </table:table-cell>
        </table:table-row>
      </table:table>
      <text:p text:style-name="P49"/>
      <text:list xml:id="list5243643041086796240" text:style-name="L55">
        <text:list-item>
          <text:p text:style-name="P182">stanie na rękach przy drabinkach z postawy (2 pkt za: wykonanie ćwiczenia z postawy, równoległe ułożenie ramion, samodzielne wykonanie ćwiczenia, wytrzymanie min 3 sek, skierowanie głowy ku materacowi, wyprostowana sylwetka):</text:p>
        </text:list-item>
      </text:list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13">Punkty</text:p>
          </table:table-cell>
          <table:table-cell table:style-name="Tabela52.B1" office:value-type="string">
            <text:p text:style-name="P13">Ocena</text:p>
          </table:table-cell>
        </table:table-row>
        <table:table-row table:style-name="Tabela52.1">
          <table:table-cell table:style-name="Tabela52.A1" office:value-type="string">
            <text:p text:style-name="P13">11 – 12 <text:s text:c="2"/></text:p>
          </table:table-cell>
          <table:table-cell table:style-name="Tabela52.B1" office:value-type="string">
            <text:p text:style-name="P13">cel</text:p>
          </table:table-cell>
        </table:table-row>
        <table:table-row table:style-name="Tabela52.1">
          <table:table-cell table:style-name="Tabela52.A1" office:value-type="string">
            <text:p text:style-name="P13">9 – 10</text:p>
          </table:table-cell>
          <table:table-cell table:style-name="Tabela52.B1" office:value-type="string">
            <text:p text:style-name="P13">bdb</text:p>
          </table:table-cell>
        </table:table-row>
        <table:table-row table:style-name="Tabela52.1">
          <table:table-cell table:style-name="Tabela52.A1" office:value-type="string">
            <text:p text:style-name="P13">7 – 8</text:p>
          </table:table-cell>
          <table:table-cell table:style-name="Tabela52.B1" office:value-type="string">
            <text:p text:style-name="P13">db</text:p>
          </table:table-cell>
        </table:table-row>
        <table:table-row table:style-name="Tabela52.1">
          <table:table-cell table:style-name="Tabela52.A1" office:value-type="string">
            <text:p text:style-name="P13">4 – 6 </text:p>
          </table:table-cell>
          <table:table-cell table:style-name="Tabela52.B1" office:value-type="string">
            <text:p text:style-name="P13">dst</text:p>
          </table:table-cell>
        </table:table-row>
        <table:table-row table:style-name="Tabela52.1">
          <table:table-cell table:style-name="Tabela52.A1" office:value-type="string">
            <text:p text:style-name="P13">0 – 3</text:p>
          </table:table-cell>
          <table:table-cell table:style-name="Tabela52.B1" office:value-type="string">
            <text:p text:style-name="P13">dop</text:p>
          </table:table-cell>
        </table:table-row>
        <table:table-row table:style-name="Tabela52.1">
          <table:table-cell table:style-name="Tabela52.A1" office:value-type="string">
            <text:p text:style-name="P13">Brak udziału</text:p>
          </table:table-cell>
          <table:table-cell table:style-name="Tabela52.B1" office:value-type="string">
            <text:p text:style-name="P13">ndst</text:p>
          </table:table-cell>
        </table:table-row>
      </table:table>
      <text:list xml:id="list8869237389296152044" text:style-name="L56">
        <text:list-item>
          <text:p text:style-name="P183"><text:soft-page-break/>przerzut bokiem (2 pkt za: wyprostowana prawa noga, wyprostowana lewa noga, wykonanie przerzutu w linii prostej, nogi rozłączone, wykonanie min 3 przerzutów jeden po drugim):</text:p>
        </text:list-item>
      </text:list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13">Punkty</text:p>
          </table:table-cell>
          <table:table-cell table:style-name="Tabela53.B1" office:value-type="string">
            <text:p text:style-name="P13">Ocena</text:p>
          </table:table-cell>
        </table:table-row>
        <table:table-row table:style-name="Tabela53.1">
          <table:table-cell table:style-name="Tabela53.A1" office:value-type="string">
            <text:p text:style-name="P13">10</text:p>
          </table:table-cell>
          <table:table-cell table:style-name="Tabela53.B1" office:value-type="string">
            <text:p text:style-name="P13">cel</text:p>
          </table:table-cell>
        </table:table-row>
        <table:table-row table:style-name="Tabela53.1">
          <table:table-cell table:style-name="Tabela53.A1" office:value-type="string">
            <text:p text:style-name="P13">8 – 9</text:p>
          </table:table-cell>
          <table:table-cell table:style-name="Tabela53.B1" office:value-type="string">
            <text:p text:style-name="P13">bdb</text:p>
          </table:table-cell>
        </table:table-row>
        <table:table-row table:style-name="Tabela53.1">
          <table:table-cell table:style-name="Tabela53.A1" office:value-type="string">
            <text:p text:style-name="P13">6 – 7</text:p>
          </table:table-cell>
          <table:table-cell table:style-name="Tabela53.B1" office:value-type="string">
            <text:p text:style-name="P13">db</text:p>
          </table:table-cell>
        </table:table-row>
        <table:table-row table:style-name="Tabela53.1">
          <table:table-cell table:style-name="Tabela53.A1" office:value-type="string">
            <text:p text:style-name="P13">4 – 5</text:p>
          </table:table-cell>
          <table:table-cell table:style-name="Tabela53.B1" office:value-type="string">
            <text:p text:style-name="P13">dst</text:p>
          </table:table-cell>
        </table:table-row>
        <table:table-row table:style-name="Tabela53.1">
          <table:table-cell table:style-name="Tabela53.A1" office:value-type="string">
            <text:p text:style-name="P13">0 – 3</text:p>
          </table:table-cell>
          <table:table-cell table:style-name="Tabela53.B1" office:value-type="string">
            <text:p text:style-name="P13">dop</text:p>
          </table:table-cell>
        </table:table-row>
        <table:table-row table:style-name="Tabela53.1">
          <table:table-cell table:style-name="Tabela53.A1" office:value-type="string">
            <text:p text:style-name="P13">Brak udziału</text:p>
          </table:table-cell>
          <table:table-cell table:style-name="Tabela53.B1" office:value-type="string">
            <text:p text:style-name="P13">ndst</text:p>
          </table:table-cell>
        </table:table-row>
      </table:table>
      <text:p text:style-name="P49"/>
      <text:list xml:id="list7546105562640460920" text:style-name="L57">
        <text:list-item>
          <text:p text:style-name="P184">skok kuczny przez skrzynie – 5 części (2 pkt za: naskok obunóż, przeniesienie nóg równolegle, brak dotknięcia skrzyni nogami, zaznaczone lądowanie, samodzielność wykonania):</text:p>
        </text:list-item>
      </text:list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3">Punkty</text:p>
          </table:table-cell>
          <table:table-cell table:style-name="Tabela54.B1" office:value-type="string">
            <text:p text:style-name="P13">Ocena</text:p>
          </table:table-cell>
        </table:table-row>
        <table:table-row table:style-name="Tabela54.1">
          <table:table-cell table:style-name="Tabela54.A1" office:value-type="string">
            <text:p text:style-name="P13">10</text:p>
          </table:table-cell>
          <table:table-cell table:style-name="Tabela54.B1" office:value-type="string">
            <text:p text:style-name="P13">cel</text:p>
          </table:table-cell>
        </table:table-row>
        <table:table-row table:style-name="Tabela54.1">
          <table:table-cell table:style-name="Tabela54.A1" office:value-type="string">
            <text:p text:style-name="P13">8 – 9</text:p>
          </table:table-cell>
          <table:table-cell table:style-name="Tabela54.B1" office:value-type="string">
            <text:p text:style-name="P13">bdb</text:p>
          </table:table-cell>
        </table:table-row>
        <table:table-row table:style-name="Tabela54.1">
          <table:table-cell table:style-name="Tabela54.A1" office:value-type="string">
            <text:p text:style-name="P13">6 – 7</text:p>
          </table:table-cell>
          <table:table-cell table:style-name="Tabela54.B1" office:value-type="string">
            <text:p text:style-name="P13">db</text:p>
          </table:table-cell>
        </table:table-row>
        <table:table-row table:style-name="Tabela54.1">
          <table:table-cell table:style-name="Tabela54.A1" office:value-type="string">
            <text:p text:style-name="P13">4 – 5</text:p>
          </table:table-cell>
          <table:table-cell table:style-name="Tabela54.B1" office:value-type="string">
            <text:p text:style-name="P13">dst</text:p>
          </table:table-cell>
        </table:table-row>
        <table:table-row table:style-name="Tabela54.1">
          <table:table-cell table:style-name="Tabela54.A1" office:value-type="string">
            <text:p text:style-name="P13">0 – 3</text:p>
          </table:table-cell>
          <table:table-cell table:style-name="Tabela54.B1" office:value-type="string">
            <text:p text:style-name="P13">dop</text:p>
          </table:table-cell>
        </table:table-row>
        <table:table-row table:style-name="Tabela54.1">
          <table:table-cell table:style-name="Tabela54.A1" office:value-type="string">
            <text:p text:style-name="P13">Brak udziału</text:p>
          </table:table-cell>
          <table:table-cell table:style-name="Tabela54.B1" office:value-type="string">
            <text:p text:style-name="P13">ndst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57" text:outline-level="2"><text:soft-page-break/><text:s/>Kryteria oceniania za postępy w sprawności fizycznej (załącznik nr 2).</text:h>
      <text:list xml:id="list1923513334599083587" text:style-name="L58">
        <text:list-header>
          <text:p text:style-name="P185">Uczeń oceniany jest z postępów na koniec roku szkolnego z zakresu lekkoatletyki (wszystkie klasy):</text:p>
          <text:list>
            <text:list-item>
              <text:p text:style-name="P190">Bieg na 50 m (sek):</text:p>
            </text:list-item>
          </text:list>
        </text:list-header>
      </text:list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3">Postęp/regres</text:p>
          </table:table-cell>
          <table:table-cell table:style-name="Tabela55.B1" office:value-type="string">
            <text:p text:style-name="P13">Ocena</text:p>
          </table:table-cell>
        </table:table-row>
        <table:table-row table:style-name="Tabela55.1">
          <table:table-cell table:style-name="Tabela55.A1" office:value-type="string">
            <text:p text:style-name="P13">-4 i więcej</text:p>
          </table:table-cell>
          <table:table-cell table:style-name="Tabela55.B1" office:value-type="string">
            <text:p text:style-name="P13">cel</text:p>
          </table:table-cell>
        </table:table-row>
        <table:table-row table:style-name="Tabela55.1">
          <table:table-cell table:style-name="Tabela55.A1" office:value-type="string">
            <text:p text:style-name="P13">(-3) – (-2)</text:p>
          </table:table-cell>
          <table:table-cell table:style-name="Tabela55.B1" office:value-type="string">
            <text:p text:style-name="P13">bdb</text:p>
          </table:table-cell>
        </table:table-row>
        <table:table-row table:style-name="Tabela55.1">
          <table:table-cell table:style-name="Tabela55.A1" office:value-type="string">
            <text:p text:style-name="P13">(-1) – 0 </text:p>
          </table:table-cell>
          <table:table-cell table:style-name="Tabela55.B1" office:value-type="string">
            <text:p text:style-name="P13">db</text:p>
          </table:table-cell>
        </table:table-row>
        <table:table-row table:style-name="Tabela55.1">
          <table:table-cell table:style-name="Tabela55.A1" office:value-type="string">
            <text:p text:style-name="P13">(+1) – (+2)</text:p>
          </table:table-cell>
          <table:table-cell table:style-name="Tabela55.B1" office:value-type="string">
            <text:p text:style-name="P13">dst</text:p>
          </table:table-cell>
        </table:table-row>
        <table:table-row table:style-name="Tabela55.1">
          <table:table-cell table:style-name="Tabela55.A1" office:value-type="string">
            <text:p text:style-name="P13">+3 i więcej</text:p>
          </table:table-cell>
          <table:table-cell table:style-name="Tabela55.B1" office:value-type="string">
            <text:p text:style-name="P13">dop</text:p>
          </table:table-cell>
        </table:table-row>
        <table:table-row table:style-name="Tabela55.1">
          <table:table-cell table:style-name="Tabela55.A1" office:value-type="string">
            <text:p text:style-name="P13">Brak udziału</text:p>
          </table:table-cell>
          <table:table-cell table:style-name="Tabela55.B1" office:value-type="string">
            <text:p text:style-name="P13">ndst</text:p>
          </table:table-cell>
        </table:table-row>
      </table:table>
      <text:p text:style-name="P49"/>
      <text:list xml:id="list6912854944662576390" text:style-name="L59">
        <text:list-item>
          <text:p text:style-name="P191">Bieg na 600 m (sek):</text:p>
        </text:list-item>
      </text:list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3">Postęp/regres</text:p>
          </table:table-cell>
          <table:table-cell table:style-name="Tabela56.B1" office:value-type="string">
            <text:p text:style-name="P13">Ocena</text:p>
          </table:table-cell>
        </table:table-row>
        <table:table-row table:style-name="Tabela56.1">
          <table:table-cell table:style-name="Tabela56.A1" office:value-type="string">
            <text:p text:style-name="P13">-11 i więcej</text:p>
          </table:table-cell>
          <table:table-cell table:style-name="Tabela56.B1" office:value-type="string">
            <text:p text:style-name="P13">cel</text:p>
          </table:table-cell>
        </table:table-row>
        <table:table-row table:style-name="Tabela56.1">
          <table:table-cell table:style-name="Tabela56.A1" office:value-type="string">
            <text:p text:style-name="P13">(-10) – (-6)</text:p>
          </table:table-cell>
          <table:table-cell table:style-name="Tabela56.B1" office:value-type="string">
            <text:p text:style-name="P13">bdb</text:p>
          </table:table-cell>
        </table:table-row>
        <table:table-row table:style-name="Tabela56.1">
          <table:table-cell table:style-name="Tabela56.A1" office:value-type="string">
            <text:p text:style-name="P13">(-5) – 0 </text:p>
          </table:table-cell>
          <table:table-cell table:style-name="Tabela56.B1" office:value-type="string">
            <text:p text:style-name="P13">db</text:p>
          </table:table-cell>
        </table:table-row>
        <table:table-row table:style-name="Tabela56.1">
          <table:table-cell table:style-name="Tabela56.A1" office:value-type="string">
            <text:p text:style-name="P13">(+1) – (+5)</text:p>
          </table:table-cell>
          <table:table-cell table:style-name="Tabela56.B1" office:value-type="string">
            <text:p text:style-name="P13">dst</text:p>
          </table:table-cell>
        </table:table-row>
        <table:table-row table:style-name="Tabela56.1">
          <table:table-cell table:style-name="Tabela56.A1" office:value-type="string">
            <text:p text:style-name="P13">+6 i więcej</text:p>
          </table:table-cell>
          <table:table-cell table:style-name="Tabela56.B1" office:value-type="string">
            <text:p text:style-name="P13">dop</text:p>
          </table:table-cell>
        </table:table-row>
        <table:table-row table:style-name="Tabela56.1">
          <table:table-cell table:style-name="Tabela56.A1" office:value-type="string">
            <text:p text:style-name="P13">Brak udziału</text:p>
          </table:table-cell>
          <table:table-cell table:style-name="Tabela56.B1" office:value-type="string">
            <text:p text:style-name="P13">ndst</text:p>
          </table:table-cell>
        </table:table-row>
      </table:table>
      <text:p text:style-name="P50"/>
      <text:list xml:id="list2475696808397483321" text:style-name="L60">
        <text:list-item>
          <text:p text:style-name="P192">Skok w dal (cm):</text:p>
        </text:list-item>
      </text:list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13">Postęp/regres</text:p>
          </table:table-cell>
          <table:table-cell table:style-name="Tabela57.B1" office:value-type="string">
            <text:p text:style-name="P13">Ocena</text:p>
          </table:table-cell>
        </table:table-row>
        <table:table-row table:style-name="Tabela57.1">
          <table:table-cell table:style-name="Tabela57.A1" office:value-type="string">
            <text:p text:style-name="P13">+21 i więcej</text:p>
          </table:table-cell>
          <table:table-cell table:style-name="Tabela57.B1" office:value-type="string">
            <text:p text:style-name="P13">cel</text:p>
          </table:table-cell>
        </table:table-row>
        <table:table-row table:style-name="Tabela57.1">
          <table:table-cell table:style-name="Tabela57.A1" office:value-type="string">
            <text:p text:style-name="P13">(+11) – (+20)</text:p>
          </table:table-cell>
          <table:table-cell table:style-name="Tabela57.B1" office:value-type="string">
            <text:p text:style-name="P13">bdb</text:p>
          </table:table-cell>
        </table:table-row>
        <table:table-row table:style-name="Tabela57.1">
          <table:table-cell table:style-name="Tabela57.A1" office:value-type="string">
            <text:p text:style-name="P13">(+10) – 0 </text:p>
          </table:table-cell>
          <table:table-cell table:style-name="Tabela57.B1" office:value-type="string">
            <text:p text:style-name="P13">db</text:p>
          </table:table-cell>
        </table:table-row>
        <table:table-row table:style-name="Tabela57.1">
          <table:table-cell table:style-name="Tabela57.A1" office:value-type="string">
            <text:p text:style-name="P13">(-1) – (-10)</text:p>
          </table:table-cell>
          <table:table-cell table:style-name="Tabela57.B1" office:value-type="string">
            <text:p text:style-name="P13">dst</text:p>
          </table:table-cell>
        </table:table-row>
        <table:table-row table:style-name="Tabela57.1">
          <table:table-cell table:style-name="Tabela57.A1" office:value-type="string">
            <text:p text:style-name="P13">-11 i więcej</text:p>
          </table:table-cell>
          <table:table-cell table:style-name="Tabela57.B1" office:value-type="string">
            <text:p text:style-name="P13">dop</text:p>
          </table:table-cell>
        </table:table-row>
        <table:table-row table:style-name="Tabela57.1">
          <table:table-cell table:style-name="Tabela57.A1" office:value-type="string">
            <text:p text:style-name="P13">Brak udziału</text:p>
          </table:table-cell>
          <table:table-cell table:style-name="Tabela57.B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list xml:id="list4919115808899947823" text:style-name="L61">
        <text:list-item>
          <text:p text:style-name="P193"><text:soft-page-break/>Rzut piłką lekarską (cm):</text:p>
        </text:list-item>
      </text:list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13">Postęp/regres</text:p>
          </table:table-cell>
          <table:table-cell table:style-name="Tabela58.B1" office:value-type="string">
            <text:p text:style-name="P13">Ocena</text:p>
          </table:table-cell>
        </table:table-row>
        <table:table-row table:style-name="Tabela58.1">
          <table:table-cell table:style-name="Tabela58.A1" office:value-type="string">
            <text:p text:style-name="P13">+61 i więcej</text:p>
          </table:table-cell>
          <table:table-cell table:style-name="Tabela58.B1" office:value-type="string">
            <text:p text:style-name="P13">cel</text:p>
          </table:table-cell>
        </table:table-row>
        <table:table-row table:style-name="Tabela58.1">
          <table:table-cell table:style-name="Tabela58.A1" office:value-type="string">
            <text:p text:style-name="P13">(+60) – (+31)</text:p>
          </table:table-cell>
          <table:table-cell table:style-name="Tabela58.B1" office:value-type="string">
            <text:p text:style-name="P13">bdb</text:p>
          </table:table-cell>
        </table:table-row>
        <table:table-row table:style-name="Tabela58.1">
          <table:table-cell table:style-name="Tabela58.A1" office:value-type="string">
            <text:p text:style-name="P13">(+30) – 0 </text:p>
          </table:table-cell>
          <table:table-cell table:style-name="Tabela58.B1" office:value-type="string">
            <text:p text:style-name="P13">db</text:p>
          </table:table-cell>
        </table:table-row>
        <table:table-row table:style-name="Tabela58.1">
          <table:table-cell table:style-name="Tabela58.A1" office:value-type="string">
            <text:p text:style-name="P13">(-1) – (-30)</text:p>
          </table:table-cell>
          <table:table-cell table:style-name="Tabela58.B1" office:value-type="string">
            <text:p text:style-name="P13">dst</text:p>
          </table:table-cell>
        </table:table-row>
        <table:table-row table:style-name="Tabela58.1">
          <table:table-cell table:style-name="Tabela58.A1" office:value-type="string">
            <text:p text:style-name="P13">-31 i więcej</text:p>
          </table:table-cell>
          <table:table-cell table:style-name="Tabela58.B1" office:value-type="string">
            <text:p text:style-name="P13">dop</text:p>
          </table:table-cell>
        </table:table-row>
        <table:table-row table:style-name="Tabela58.1">
          <table:table-cell table:style-name="Tabela58.A1" office:value-type="string">
            <text:p text:style-name="P13">Brak udziału</text:p>
          </table:table-cell>
          <table:table-cell table:style-name="Tabela58.B1" office:value-type="string">
            <text:p text:style-name="P13">ndst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h text:style-name="Heading_20_2" text:outline-level="2"><text:soft-page-break/><text:s/>Kryteria oceniania za zawody sportowe (załącznik nr 3).</text:h>
      <text:list xml:id="list525158112330889296" text:style-name="L62">
        <text:list-item>
          <text:list>
            <text:list-item>
              <text:p text:style-name="P186">etap gminny:</text:p>
            </text:list-item>
          </text:list>
        </text:list-item>
      </text:list>
      <text:list xml:id="list6506766230867240437" text:style-name="L63">
        <text:list-item>
          <text:list>
            <text:list-item>
              <text:p text:style-name="P187">ocena 6 - I miejsce</text:p>
            </text:list-item>
            <text:list-item>
              <text:p text:style-name="P187">ocena 5 - pozostałe miejsca</text:p>
            </text:list-item>
          </text:list>
        </text:list-item>
        <text:list-item>
          <text:p text:style-name="P187">etap powiatowy:</text:p>
          <text:list>
            <text:list-item>
              <text:p text:style-name="P187">ocena 6 - I-III miejsca</text:p>
            </text:list-item>
            <text:list-item>
              <text:p text:style-name="P187">ocena 5 - pozostałe miejsca</text:p>
            </text:list-item>
          </text:list>
        </text:list-item>
        <text:list-item>
          <text:p text:style-name="P187">etap rejonowy i wyższe:</text:p>
          <text:list>
            <text:list-item>
              <text:p text:style-name="P187">ocena 6 - udział</text:p>
            </text:list-item>
          </text:list>
        </text:list-item>
      </text:list>
      <text:h text:style-name="P58" text:outline-level="2"><text:s/>Kryteria oceniania za systematyczność udziału w zajęciach <text:s/>(załącznik nr 4).</text:h>
      <text:p text:style-name="Text_20_body">Uczeń jest oceniany w tym obszarze jeden raz w każdym półroczu.</text:p>
      <text:list xml:id="list1292228850985265170" text:style-name="L64">
        <text:list-item>
          <text:list>
            <text:list-item>
              <text:list>
                <text:list-item>
                  <text:p text:style-name="P211">100% obecności <text:s/>i aktywnego udziału w zajęciach - ocena 6</text:p>
                </text:list-item>
                <text:list-item>
                  <text:p text:style-name="P211">100% aktywnego udziału w zajęciach - ocena 5</text:p>
                </text:list-item>
                <text:list-item>
                  <text:p text:style-name="P211">1 nieprzygotowanie do zajęć (brak chęci aktywnego udziału w lekcji) - ocena 4</text:p>
                </text:list-item>
                <text:list-item>
                  <text:p text:style-name="P211">2 nieprzygotowania do zajęć (brak chęci aktywnego udziału w lekcji) - ocena 3</text:p>
                </text:list-item>
                <text:list-item>
                  <text:p text:style-name="P211">3 nieprzygotowania do zajęć (brak chęci aktywnego udziału w lekcji) - ocena 2</text:p>
                </text:list-item>
                <text:list-item>
                  <text:p text:style-name="P211">4 i więcej nieprzygotowań do zajęć (brak chęci aktywnego udziału w lekcji) - ocena 1</text:p>
                </text:list-item>
              </text:list>
            </text:list-item>
          </text:list>
        </text:list-item>
      </text:list>
      <text:h text:style-name="P58" text:outline-level="2"><text:s/>Sposoby oceniania za pozostałe elementy wychowania fizycznego (załącznik nr 5).</text:h>
      <text:list xml:id="list8780948136037972107" text:style-name="L65">
        <text:list-item>
          <text:list>
            <text:list-item>
              <text:list>
                <text:list-item>
                  <text:p text:style-name="P212">pochwały słowne, zwracanie uwagi na poprawnie wykonane elementy, motywacja do poprawy wyników (ocenianie kształtujące na każdej lekcji);</text:p>
                </text:list-item>
                <text:list-item>
                  <text:p text:style-name="P212">aktywna praca na lekcji, pełne zaangażowanie podczas zabaw i gier, wzorowe wykonywanie ćwiczeń, wiadomości z zakresu kultury fizycznej będą nagradzane plusami, a następnie oceną (w ciągu jednego półrocza):</text:p>
                  <text:list>
                    <text:list-item>
                      <text:p text:style-name="P212">każde 5 plusów - ocena 5;</text:p>
                    </text:list-item>
                    <text:list-item>
                      <text:p text:style-name="P212">każde 6 plusów - ocena 6;</text:p>
                    </text:list-item>
                  </text:list>
                </text:list-item>
                <text:list-item>
                  <text:p text:style-name="P212">ocena za aktywny udział w dodatkowych sportowych zajęciach pozalekcyjnych (za każde półrocze):</text:p>
                  <text:list>
                    <text:list-item>
                      <text:p text:style-name="P212"><text:soft-page-break/>50% i więcej obecności - ocena 5;</text:p>
                    </text:list-item>
                    <text:list-item>
                      <text:p text:style-name="P212">100% obecności - ocena 6;</text:p>
                    </text:list-item>
                  </text:list>
                </text:list-item>
                <text:list-item>
                  <text:p text:style-name="P212">samodzielne prowadzenie rozgrzewek i ćwiczeń rozciągających (w każdym półroczu):</text:p>
                  <text:list>
                    <text:list-item>
                      <text:p text:style-name="P212">5 razy - ocena 6;</text:p>
                    </text:list-item>
                    <text:list-item>
                      <text:p text:style-name="P212">4 razy - ocena 5;</text:p>
                    </text:list-item>
                    <text:list-item>
                      <text:p text:style-name="P212">3 razy - ocena 4;</text:p>
                    </text:list-item>
                    <text:list-item>
                      <text:p text:style-name="P212">2 razy - ocena 3;</text:p>
                    </text:list-item>
                    <text:list-item>
                      <text:p text:style-name="P212">1 raz - ocena 2;</text:p>
                    </text:list-item>
                    <text:list-item>
                      <text:p text:style-name="P212">0 razy - ocena 1. </text:p>
                    </text:list-item>
                  </text:list>
                </text:list-item>
              </text:list>
            </text:list-item>
          </text:list>
        </text:list-item>
      </text:list>
      <text:h text:style-name="P58" text:outline-level="2"><text:s/>Ogólne kryteria oceniania na poszczególne stopnie (załącznik nr 6).</text:h>
      <text:list xml:id="list9061763132091546951" text:style-name="L66">
        <text:list-item>
          <text:p text:style-name="P195">CELUJĄCY – 6:</text:p>
        </text:list-item>
      </text:list>
      <text:list xml:id="list2135549060486139916" text:style-name="L67">
        <text:list-item>
          <text:p text:style-name="P139">spełnia kryteria zawarte na ocenę bardzo dobrą;</text:p>
        </text:list-item>
        <text:list-item>
          <text:p text:style-name="P139">uczeń bierze udział i zdobywa miejsca I-III w zawodach minimum na etapie gminnym;</text:p>
        </text:list-item>
        <text:list-item>
          <text:p text:style-name="P139">aktywnie uczestniczy w różnych formach działalności związanych z kulturą fizyczną;</text:p>
        </text:list-item>
        <text:list-item>
          <text:p text:style-name="P139">opanował elementy techniki i taktyki danej dyscypliny na najwyższym poziomie, wykorzystuje je i stosuje we współzawodnictwie sportowym;</text:p>
        </text:list-item>
        <text:list-item>
          <text:p text:style-name="P139">reprezentuje wzorowe prozdrowotne postawy, nawyki i przygotowanie do lekcji wychowania fizycznego;</text:p>
        </text:list-item>
        <text:list-item>
          <text:p text:style-name="P139">szanuje przeciwnika, radzi sobie emocjonalnie z porażkami i zwycięstwami;</text:p>
          <text:p text:style-name="P139"/>
        </text:list-item>
      </text:list>
      <text:list xml:id="list752529187865003293" text:style-name="L68">
        <text:list-item>
          <text:p text:style-name="P196">BARDZO DOBRY – 5:</text:p>
        </text:list-item>
      </text:list>
      <text:list xml:id="list1223226083427518017" text:style-name="L69">
        <text:list-item>
          <text:p text:style-name="P140">spełnia kryteria zawarte na ocenę dobrą;</text:p>
        </text:list-item>
        <text:list-item>
          <text:p text:style-name="P140">uczeń systematycznie doskonali swoją sprawność fizyczną;</text:p>
        </text:list-item>
        <text:list-item>
          <text:p text:style-name="P140">zaangażowanie i stosunek do wychowania fizycznego nie budzi zastrzeżeń;</text:p>
        </text:list-item>
        <text:list-item>
          <text:p text:style-name="P140">umiejętnie wykorzystuje swoją sprawność fizyczną w praktycznym działaniu (sprawdziany);</text:p>
        </text:list-item>
        <text:list-item>
          <text:p text:style-name="P140">potrafi przeprowadzić rozgrzewkę i ćwiczenia rozciągające dla całej grupy;</text:p>
          <text:p text:style-name="P140"><text:soft-page-break/></text:p>
        </text:list-item>
      </text:list>
      <text:list xml:id="list1861898036316206701" text:style-name="L70">
        <text:list-item>
          <text:p text:style-name="P197">DOBRY – 4:</text:p>
        </text:list-item>
      </text:list>
      <text:list xml:id="list4553682402031503209" text:style-name="L71">
        <text:list-item>
          <text:p text:style-name="P141">uczeń jest sprawny fizycznie w stopniu dobrym;</text:p>
        </text:list-item>
        <text:list-item>
          <text:p text:style-name="P141">opanował zasady gier i zbaw w stopniu umożliwiającym udział w tych formach;</text:p>
        </text:list-item>
        <text:list-item>
          <text:p text:style-name="P141">przestrzega zasad bezpieczeństwa swojego, kolegów i koleżanek;</text:p>
        </text:list-item>
        <text:list-item>
          <text:p text:style-name="P141">przestrzega zasady higieny osobistej i odzieży;</text:p>
        </text:list-item>
        <text:list-item>
          <text:p text:style-name="P141">potrafi rywalizować przestrzegając zasady kultury osobistej i „fair play”;</text:p>
        </text:list-item>
        <text:list-item>
          <text:p text:style-name="P141">ćwiczenia wykonuje z właściwą techniką, ale potrzebuje bodźców ze strony nauczyciela;</text:p>
          <text:p text:style-name="P141"/>
        </text:list-item>
      </text:list>
      <text:list xml:id="list4274113494868816985" text:style-name="L72">
        <text:list-item>
          <text:p text:style-name="P198">DOSTATECZNY – 3:</text:p>
        </text:list-item>
      </text:list>
      <text:list xml:id="list1682766388270686330" text:style-name="L73">
        <text:list-item>
          <text:p text:style-name="P142">uczeń wykazuje małe postępy w usprawnianiu swojego organizmu;</text:p>
        </text:list-item>
        <text:list-item>
          <text:p text:style-name="P142">jest niechętny i niezbyt zaangażowany podczas ćwiczeń, gier i zabaw;</text:p>
        </text:list-item>
        <text:list-item>
          <text:p text:style-name="P142">stwarza sytuacje niebezpieczne dla zdrowia własnego, kolegów/koleżanek;</text:p>
        </text:list-item>
        <text:list-item>
          <text:p text:style-name="P142">ćwiczenia wykonuje niepewnie z błędami technicznymi, potrzebuje pomocy nauczyciela;</text:p>
        </text:list-item>
        <text:list-item>
          <text:p text:style-name="P142">nie zawsze przestrzega zasad kultury osobistej i „fair play”;</text:p>
        </text:list-item>
        <text:list-item>
          <text:p text:style-name="P142">nie radzi sobie emocjonalnie z porażkami;</text:p>
        </text:list-item>
      </text:list>
      <text:p text:style-name="P9"/>
      <text:list xml:id="list3587455525704558725" text:style-name="L74">
        <text:list-item>
          <text:p text:style-name="P199">DOPUSZCZAJĄCY – 2:</text:p>
        </text:list-item>
      </text:list>
      <text:list xml:id="list4725047701429725790" text:style-name="L75">
        <text:list-item>
          <text:p text:style-name="P143">uczeń unika wysiłku fizycznego opuszczając bez usprawiedliwień 50% zajęć;</text:p>
        </text:list-item>
        <text:list-item>
          <text:p text:style-name="P143">bardzo słabo opanował elementy techniki i taktyki;</text:p>
        </text:list-item>
        <text:list-item>
          <text:p text:style-name="P143">wykonuje ćwiczenia najprostsze i nie stara się wykonywać ćwiczeń trudniejszych;</text:p>
        </text:list-item>
        <text:list-item>
          <text:p text:style-name="P143">ma lekceważący stosunek do zajęć lekcyjnych i zasad kultury fizycznej;</text:p>
        </text:list-item>
        <text:list-item>
          <text:p text:style-name="P143">wpływa destrukcyjnie na pracę grupy;</text:p>
        </text:list-item>
        <text:list-item>
          <text:p text:style-name="P143">przeszkadza i dezorganizuje pracę nauczyciela;</text:p>
        </text:list-item>
      </text:list>
      <text:p text:style-name="P8"/>
      <text:list xml:id="list4557556581741605350" text:style-name="L76">
        <text:list-item>
          <text:p text:style-name="P200">NIEDOSTATECZNY – 1:</text:p>
        </text:list-item>
      </text:list>
      <text:list xml:id="list7406815597591354856" text:style-name="L77">
        <text:list-item>
          <text:p text:style-name="P144">uczeń nie opanował wiadomości, sprawności i umiejętności nawet na poziomie minimalnym;</text:p>
        </text:list-item>
        <text:list-item>
          <text:p text:style-name="P144">ma lekceważący stosunek do zajęć lekcyjnych i zasad kultury fizycznej;</text:p>
        </text:list-item>
        <text:list-item>
          <text:p text:style-name="P144">nie wykonuje ćwiczeń najprostszych, nie opanował techniki i taktyki mimo swoich możliwości;</text:p>
        </text:list-item>
        <text:list-item>
          <text:p text:style-name="P144">wpływa destrukcyjnie na pracę grupy;</text:p>
        </text:list-item>
        <text:list-item>
          <text:p text:style-name="P144"><text:soft-page-break/>przeszkadza i dezorganizuje pracę nauczyciela;</text:p>
        </text:list-item>
        <text:list-item>
          <text:p text:style-name="P144">świadomie przyczynił się do wypadku swojego lub kolegi/koleżanki;</text:p>
        </text:list-item>
        <text:list-item>
          <text:p text:style-name="P144">uczeń unika wysiłku fizycznego opuszczając bez usprawiedliwień 50% zajęć.</text:p>
        </text:list-item>
      </text:list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bibliography text:style-name="Sect1" text:protected="true" text:name="Bibliografia1">
        <text:bibliography-source>
          <text:index-title-template text:style-name="Bibliography_20_Heading">Bibliografia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fia1_Head">
            <text:p text:style-name="Bibliography_20_Heading"><text:soft-page-break/>Bibliografia</text:p>
          </text:index-title>
        </text:index-body>
      </text:bibliography>
      <text:list xml:id="list7151306339699854164" text:style-name="L78">
        <text:list-item>
          <text:p text:style-name="P203"><text:span text:style-name="T14">Ogrodzka - Mazur E.</text:span><text:span text:style-name="T10"> Kompetencja aksjologiczna dzieci w młodszym wieku szkolnym. Studium porównawcze środowisk zróżnicowanych kulturowo, </text:span><text:span text:style-name="T12">Katowice 2007</text:span></text:p>
        </text:list-item>
        <text:list-item>
          <text:p text:style-name="P59">Lewandowski M. <text:span text:style-name="T9">Rozwój kompetencji kluczowych poprzez stymulowanie aktywności fizycznej uczniów. A</text:span><text:span text:style-name="T11">WF we Wrocławiu. </text:span></text:p>
          <text:p text:style-name="P59"><text:span text:style-name="T11">http://dodn.wroclaw.pl/projekt912/4.pdf, (24.08.2015r.)</text:span></text:p>
        </text:list-item>
        <text:list-item>
          <text:p text:style-name="P202">Guła - Kubiszewska H. <text:s/><text:span text:style-name="T9">Wychowanie fizyczne jako przedmiot szkolnej edukacji w procesie "od edukacji do autoedukacji" kompetentnych uczestników kultury fizycznej. </text:span>http://www.awf.wroc.pl/files_mce/WYDZIAL%20WF/Katedra%20Dydaktyki%20Wychowania%20Fizycznego/Metodyk%20Szkolnego%20WF/ra%202014-15/Wyk%C5%82ady%20I-III/wyk_ad_i.pdf <text:span text:style-name="T11">(24.08.2015r.)</text:span></text:p>
        </text:list-item>
        <text:list-item>
          <text:p text:style-name="P145"><text:span text:style-name="T22">Rozporządzenie Ministra Edukacji Narodowej z dnia 27 sierpnia 2012r. w sprawie podstawy programowej wychowania przedszkolnego oraz kształcenia ogólnego w poszczególnych typach szkół (</text:span><text:span text:style-name="T11">Dz. U. 2012 poz. 977 </text:span><text:span text:style-name="T22">).</text:span></text:p>
        </text:list-item>
        <text:list-item>
          <text:p text:style-name="P205"><text:span text:style-name="T11">Rozporządzenie Ministra Edukacji Narodowej z dnia 10 czerwca 2015 r. w sprawie szczegółowych warunków i sposobu oceniania, klasyfikowania i promowania uczniów i słuchaczy w szkołach publicznych (Dz. U. z 2015 r., poz. 843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NewRomanPS-BoldMT" svg:font-family="TimesNewRomanPS-BoldMT, 'Times New Roman'"/>
    <style:font-face style:name="TimesNewRomanPSMT" svg:font-family="TimesNewRomanPSMT, 'Times New Roman'"/>
    <style:font-face style:name="URWClassicoTEE-Regu" svg:font-family="URWClassicoTEE-Regu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4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="100%" fo:margin-left="0cm" fo:margin-right="0cm" fo:margin-top="0cm" fo:margin-bottom="0cm" fo:line-height="2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2" fo:font-size="16pt" fo:font-style="normal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5" style:font-size-complex="12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953cm" fo:margin-left="1.588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pl" fo:country="PL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footer>
        <text:p text:style-name="MP1"><text:page-number text:select-page="current">19</text:page-number></text:p>
      </style:footer>
    </style:master-page>
    <style:master-page style:name="Left_20_Page" style:display-name="Left Page" style:page-layout-name="Mpm4" style:next-style-name="Footnote">
      <style:footer>
        <text:p text:style-name="MP1"><text:page-number text:select-page="current">20</text:page-number></text:p>
      </style:footer>
    </style:master-page>
    <style:master-page style:name="Footnote" style:page-layout-name="Mpm5">
      <style:footer>
        <text:p text:style-name="MP1"><text:page-number text:select-page="current">4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Kruszakin</meta:initial-creator>
    <meta:creation-date>2015-08-08T16:40:59.47</meta:creation-date>
    <dc:date>2015-09-01T20:50:09.06</dc:date>
    <dc:creator>Adrian Kruszakin</dc:creator>
    <meta:editing-duration>P1DT5H3M28S</meta:editing-duration>
    <meta:editing-cycles>216</meta:editing-cycles>
    <meta:generator>OpenOffice/4.1.0$Win32 OpenOffice.org_project/410m18$Build-9764</meta:generator>
    <meta:document-statistic meta:table-count="49" meta:image-count="0" meta:object-count="3" meta:page-count="48" meta:paragraph-count="1529" meta:word-count="8912" meta:character-count="57909"/>
  </office:meta>
</office:document-meta>
</file>